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370211-6414-40af-a783-cdf4be2ef5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509659 Openbaar gemaakt d.d. 23-3-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Verkeersbesluit afsluiten gedeelte Van Asseltweg ten behoeve van bouwverkeer</text:span>
          </text:p>
            <text:p text:style-name="common-al"/>
            <text:p text:style-name="common-al">De beleidsmedewerker, meneer N. Rotman, namens teammanager Leefomgeving, meneer J. van Dijk, namens burgemeester en wethouders van de gemeente Oldebroek,</text:p>
            <text:p text:style-name="common-al"/>
            <text:p text:style-name="common-al">Krachtens het besluit van burgemeester en wethouders van de gemeente Oldebroek van 11 juli 2023 en het besluit van teammanager Leefomgeving van 13 juli 2023 bevoegd tot het nemen van onderstaand besluit;</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mmon-al"/>
            <text:p text:style-name="common-al">
            <text:span text:style-name="nadrukvet">Overwegende: </text:span>
          </text:p>
            <text:p text:style-name="common-al"/>
            <text:p text:style-name="common-al">dat de Van Asseltweg gelegen is binnen de bebouwde kom van Oldebroek;</text:p>
            <text:p text:style-name="common-al"/>
            <text:p text:style-name="common-al">dat deze weg in beheer is bij de gemeente Oldebroek;</text:p>
            <text:p text:style-name="common-al"/>
            <text:p text:style-name="common-al">dat de Van Asseltweg een weg is als bedoeld in artikel 18, lid 1 onder d van de WVW 1994;</text:p>
            <text:p text:style-name="common-al"/>
            <text:p text:style-name="common-al">dat gelet op bovengenoemd artikel het college van burgemeester en wethouders van Oldebroek bevoegd is verkeersbesluiten te nemen voor deze weg;</text:p>
            <text:p text:style-name="common-al"/>
            <text:p text:style-name="common-al">dat de wegencategorisering van de gemeente Oldebroek is opgenomen is het gemeentelijk verkeers- en vervoersplan; </text:p>
            <text:p text:style-name="common-al"/>
            <text:p text:style-name="common-al">dat deze categorisering aansluit op de categorisering, zoals bedoeld in het landelijk beleid Duurzaam Veilig wegverkeer;</text:p>
            <text:p text:style-name="common-al"/>
            <text:p text:style-name="common-al">dat de Van Asseltweg is gecategoriseerd als erftoegangsweg binnen de bebouwde kom en de weg daarmee deel uitmaakt van het verblijfsgebied;</text:p>
            <text:p text:style-name="common-al"/>
            <text:p text:style-name="common-al">dat de verkeersfunctie in een verblijfsgebied ondergeschikt is aan de verblijfsfunctie;</text:p>
            <text:p text:style-name="common-al"/>
            <text:p text:style-name="common-al">dat ontwikkelaar Prins Bouw aan de Van Asseltsweg een appartementencomplex gaat bouwen;</text:p>
            <text:p text:style-name="common-al"/>
            <text:p text:style-name="common-al">dat voor de bouw van dit appartementencomplex onder andere een kraanopstelling op de Van Aselstweg geplaatst dient te worden en de weg hiermee geblokkeerd wordt;</text:p>
            <text:p text:style-name="common-al"/>
            <text:p text:style-name="common-al">dat er geen vrije ruimte overblijft om verkeersveilig gebruik te maken van een gedeelte van de Van Asseltsweg;</text:p>
            <text:p text:style-name="common-al"/>
            <text:p text:style-name="common-al">dat dit gedeelte dient te worden met een geslotenverklaring door het plaatsen van verkeersbord C01;</text:p>
            <text:p text:style-name="common-al"/>
            <text:p text:style-name="common-al">dat gelet op artikel 12 van het BABW voor het plaatsen van verkeersborden C1 een verkeersbesluit is vereist;</text:p>
            <text:p text:style-name="common-al"/>
            <text:p text:style-name="common-al">dat gelet op artikel 2 van de WVW 1994 de verkeersmaatregel strekt tot het verzekeren van de veiligheid op de weg;</text:p>
            <text:p text:style-name="common-al"/>
            <text:p text:style-name="common-al">dat gelet op artikel 2 van de WVW 1994 de verkeersmaatregel strekt tot het beschermen van weggebruikers en passagiers;</text:p>
            <text:p text:style-name="common-al"/>
            <text:p text:style-name="common-al">dat gelet op artikel 2 van de WVW 1994 de verkeersmaatregel het in stand houden van de weg en het waarborgen van de bruikbaarheid daarvan in het geding brengt;</text:p>
            <text:p text:style-name="common-al"/>
            <text:p text:style-name="common-al">dat gelet op artikel 2 van de WVW 1994 de verkeersmaatregel het zoveel mogelijk waarborgen van de vrijheid van het verkeer in het geding brengt;</text:p>
            <text:p text:style-name="common-al"/>
            <text:p text:style-name="common-al">dat gelet op voorgaande overwegingen het zo veel mogelijk waarborgen van het in stand houden van de weg en het waarborgen van de bruikbaarheid daarvan 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text:p>
            <text:p text:style-name="common-al"/>
            <text:p text:style-name="common-al">dat de provincie heeft ingestemd met de hierna genoemde verkeersmaatregel en geplaatste verkeersborden.</text:p>
            <text:p text:style-name="common-al"/>
            <text:p text:style-name="common-al">
            <text:span text:style-name="nadrukvet">Besluit</text:span>:</text:p>
            <text:p text:style-name="common-al"/>
            <text:p text:style-name="common-al">Vanaf maandag 13 april 2026 tot dinsdag 13 april 2027:</text:p>
            <text:p text:style-name="common-al">- Af te sluiten ten behoeve van bouwverkeer, deel Van Asseltweg, ondersteund door verkeersborden C1 conform bijlage 1 van het RVV 1990, ter hoogte van de Zuiderzeestraatweg en halverwege de van Asseltweg. </text:p>
            <text:p text:style-name="common-al"/>
            <text:p text:style-name="common-al">
            <draw:frame><draw:text-box><text:section text:name="plaatje_id1-3-2-2-1-59-1" text:style-name="plaatje">
              <text:p text:style-name="illustratie_id1-3-2-2-1-59-1-1"><draw:frame draw:style-name="illustratie_id1-3-2-2-1-59-1-1" text:anchor-type="paragraph" svg:width="124mm" svg:height="116.19999999999999mm"><draw:image xlink:href="Pictures/Afbeelding1i49370211-6414-40af-a783-cdf4be2ef5fc.png" xlink:type="simple"/></draw:frame></text:p>
            </text:section></draw:text-box></draw:frame>
          </text:p>
            <text:p text:style-name="common-al"/>
            <text:p text:style-name="common-al">Oldebroek, 23-3-2026</text:p>
            <text:p text:style-name="common-al"/>
            <text:p text:style-name="common-al">Namens burgemeester en wethouders van Oldebroek,</text:p>
            <text:p text:style-name="common-al"/>
            <text:p text:style-name="common-al">
            <text:span text:style-name="nadrukcur">dit document is digitaal ondertekend</text:span>
          </text:p>
            <text:p text:style-name="common-al"/>
            <text:p text:style-name="common-al">N. Rotman</text:p>
            <text:p text:style-name="common-al">Beleidsmedewerker Verkeer en Vervoer</text:p>
            <text:p text:style-name="common-al"/>
            <text:p text:style-name="common-al"/>
            <text:p text:style-name="common-al">
            <text:span text:style-name="nadrukvet">Bijlage</text:span>
          </text:p>
            <text:p text:style-name="common-al"/>
            <text:p text:style-name="common-al">
            <text:span text:style-name="nadrukvet">Bezwaar- of beroepsclausule</text:span>
          </text:p>
            <text:p text:style-name="common-al">Dit besluit trekt in werking een dag na de publicatie in het Gemeenteblad.</text:p>
            <text:p text:style-name="common-al">Bent u het niet eens met het besluit? Neemt u dan eerst telefonisch contact met ons op via 0525 63 82 00<text:span text:style-name="nadrukcur">. </text:span>We nemen dan samen met u ons besluit door. Komen we er niet uit, dan kunt u een bezwaarschrift indienen. </text:p>
            <text:p text:style-name="common-al">Wilt u weten hoe u een bezwaarschrift indient? Kijkt u dan op <text:span text:style-name="nadrukcur">www.oldebroek.nl/bezwaar</text:span></text:p>
            <text:p text:style-name="common-al">U kunt uw bezwaarschrift op 2 manieren indienen:</text:p>
            <text:p text:style-name="common-al">• <text:span text:style-name="nadrukvet">Digitaal. </text:span>Op <text:span text:style-name="nadrukcur">www.oldebroek.nl/bezwaar</text:span>. U heeft hiervoor een DigiD-inlogcode nodig. </text:p>
            <text:p text:style-name="common-al">• <text:span text:style-name="nadrukvet">Per post. </text:span>Stuurt u uw bezwaarschrift naar: </text:p>
            <text:p text:style-name="common-al">College van burgemeester en wethouders van Oldebroek</text:p>
            <text:p text:style-name="common-al">Raadhuisplein 1</text:p>
            <text:p text:style-name="common-al">8096CP Oldebroek</text:p>
            <text:p text:style-name="common-al">U kunt binnen 6 weken na de verzenddatum van dit besluit laten weten dat u het niet eens bent het besluit. Stuurt u het bezwaarschrift niet op tijd? Dan kan het zijn dat uw bezwaar niet wordt behandeld. </text:p>
            <text:p text:style-name="common-al">
            <text:span text:style-name="nadrukvet">Wat schrijft u in uw bezwaarschrift</text:span>
          </text:p>
            <text:p text:style-name="common-al">
            <text:span text:style-name="nadrukvet"/>In het bezwaarschrift zet u: </text:p>
            <text:p text:style-name="common-al">• Uw naam, adres en telefoonnummer </text:p>
            <text:p text:style-name="common-al">• Een duidelijke omschrijving van het besluit waartegen u bezwaar maakt </text:p>
            <text:p text:style-name="common-al">• De reden waarom u bezwaar maakt </text:p>
            <text:p text:style-name="common-al">• De datum en uw handtekening </text:p>
            <text:p text:style-name="common-al">Stuur ook een kopie van deze brief met uw bezwaarschrift mee. </text:p>
            <text:p text:style-name="common-al">Maakt u namens iemand anders bezwaar? Stuur dan een volmacht mee. </text:p>
            <text:p text:style-name="common-al">
            <text:span text:style-name="nadrukvet">Voorlopige voorziening</text:span>
          </text:p>
            <text:p text:style-name="common-al">
            <text:span text:style-name="nadrukvet"/>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text:p>
            <text:p text:style-name="common-al">Let op! U betaalt administratiekosten (griffierechten) als u de rechter vraagt om een voorlopige voorziening. Op www.rechtspraak.nl leest u hier meer ov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36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Oldebroek - Afsluiten gedeelte van Asseltweg vanwege bouwwerkzaamehden - Van Assel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09659</meta:user-defined>
    <meta:user-defined meta:name="DCTERMS.abstract">Verkeersbesluit afsluiten gedeelte Van Asseltweg voor bouwverkeer</meta:user-defined>
    <meta:user-defined meta:name="OVERHEIDop.verkeersbordcode">C1</meta:user-defined>
    <dc:language>nl</dc:language>
    <meta:user-defined meta:name="OVERHEIDop.locatietype/OVERHEIDop.gebiedsmarkering">Vlak</meta:user-defined>
    <meta:user-defined meta:name="DC.title">Verkeersbesluit 509659 Openbaar gemaakt d.d. 23-3-2026</meta:user-defined>
    <meta:user-defined meta:name="DCTERMS.W3CDTF/DCTERMS.available">2026-03-23</meta:user-defined>
    <meta:user-defined meta:name="DCTERMS.W3CDTF/OVERHEIDop.jaargang">2026</meta:user-defined>
    <meta:user-defined meta:name="OVERHEIDop.publicationIssue">133613</meta:user-defined>
    <meta:user-defined meta:name="OVERHEIDop.GmbID/DC.identifier">gmb-2026-133613</meta:user-defined>
    <meta:user-defined meta:name="OVERHEIDop.versieInformatie"/>
  </office:meta>
</office:document-meta>
</file>