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, ontheffing op de locatie Ambachtsstraat 12, 2871 GJ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3-2026 heeft de gemeente een aanvraag ontvangen voor een voorwerp op of aan de weg plaatsen, ontheffing op de locatie Ambachtsstraat 12, 2871 GJ Schoonhoven van 10-03-2026 tot 03-04-2026. De aanvraag is geregistreerd onder zaaknummer 1931184454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3611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1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11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844548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, ontheffing op de locatie Ambachtsstraat 12, 2871 GJ Schoonhov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611</meta:user-defined>
    <meta:user-defined meta:name="OVERHEIDop.GmbID/DC.identifier">gmb-2026-133611</meta:user-defined>
    <meta:user-defined meta:name="OVERHEIDop.versieInformatie"/>
  </office:meta>
</office:document-meta>
</file>