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enk 1, 9933D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6 heeft de gemeente Eemsdelta een aanvraag ontvangen voor het aanbrengen van een wijziging op een verleende vergunning op de locatie Slenk 1, 9933D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360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0</meta:user-defined>
    <meta:user-defined meta:name="DCTERMS.abstract">15 maart 2026 voor het aanbrengen van een wijziging op een verleende vergunning op de locatie Slenk 1, 9933DE Delfzijl.</meta:user-defined>
    <dc:language>nl</dc:language>
    <meta:user-defined meta:name="OVERHEIDop.locatietype/OVERHEIDop.gebiedsmarkering">Vlak</meta:user-defined>
    <meta:user-defined meta:name="DC.title">Kennisgeving ontvangst aanvraag omgevingsvergunning Slenk 1, 9933DE Delfzij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603</meta:user-defined>
    <meta:user-defined meta:name="OVERHEIDop.GmbID/DC.identifier">gmb-2026-133603</meta:user-defined>
    <meta:user-defined meta:name="OVERHEIDop.versieInformatie"/>
  </office:meta>
</office:document-meta>
</file>