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dsonstraat 64-2 1057S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uibouw ter hoogte van de derde verdieping, het realiseren van een dakterras ter hoogte van de derde verdieping, het omzetten van de zolderberging naar een zelfstandige woonruimte, het realiseren van een dakterras op het dak van het hoofdgebouw en het realiseren van een daktoegangsopbouw</text:p>
            <text:p text:style-name="common-al">Zaakadres: Hudsonstraat 64-2 1057SN Amsterdam</text:p>
            <text:p text:style-name="common-al">Datum ontvangst: 02-03-2026 12:08</text:p>
            <text:p text:style-name="common-al">Zaaknummer: Z2026-009279</text:p>
            <text:p text:style-name="common-al">DSO-nummer: 202603020087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6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279</meta:user-defined>
    <meta:user-defined meta:name="DCTERMS.abstract">realiseren van een daktuibouw ter hoogte van de derde verdieping, het realiseren van een dakterras ter hoogte van de derde verdieping, het omzet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udsonstraat 64-2 1057SN Amsterdam</meta:user-defined>
    <meta:user-defined meta:name="DCTERMS.W3CDTF/DCTERMS.available">2026-03-23</meta:user-defined>
    <meta:user-defined meta:name="DCTERMS.W3CDTF/OVERHEIDop.jaargang">2026</meta:user-defined>
    <meta:user-defined meta:name="OVERHEIDop.publicationIssue">133602</meta:user-defined>
    <meta:user-defined meta:name="OVERHEIDop.GmbID/DC.identifier">gmb-2026-133602</meta:user-defined>
    <meta:user-defined meta:name="OVERHEIDop.versieInformatie"/>
  </office:meta>
</office:document-meta>
</file>