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Weebosch (sectie K, nummer 943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57</text:p>
            <text:p text:style-name="common-al">Ontvangstdatum aanvraag: 29-12-2025 19:21</text:p>
            <text:p text:style-name="common-al">Plaats/adres: Weebosch (sectie K, nummer 943) in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757</meta:user-defined>
    <meta:user-defined meta:name="DCTERMS.abstract">aanleggen van een inrit/uitweg aan de Weebosch (sectie K, nummer 943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Weebosch (sectie K, nummer 943) in Berge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36</meta:user-defined>
    <meta:user-defined meta:name="OVERHEIDop.GmbID/DC.identifier">gmb-2026-1336</meta:user-defined>
    <meta:user-defined meta:name="OVERHEIDop.versieInformatie"/>
  </office:meta>
</office:document-meta>
</file>