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Emmalaan 3, 9801 PA Zuidhorn, Zuidhorn (ZHN00) F 4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-03-2026 een besluit genomen op de aanvraag met zaaknummer 2026190031 voor het bouwen van een woning op locatie Emmalaan 3, 9801 PA Zuidhorn, Zuidhorn (ZHN00) F 4841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5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03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Emmalaan 3, 9801 PA Zuidhorn, Zuidhorn (ZHN00) F 484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99</meta:user-defined>
    <meta:user-defined meta:name="OVERHEIDop.GmbID/DC.identifier">gmb-2026-133599</meta:user-defined>
    <meta:user-defined meta:name="OVERHEIDop.versieInformatie"/>
  </office:meta>
</office:document-meta>
</file>