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VERGUNNING IN-/UITRIT – PARK DE BRAACKEN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Park De Braacken 21 Vught, realiseren extra oprit, Z26-302873.</text:p>
              </text:list-item>
            </text:list>
            <text:p text:style-name="common-al"/>
            <text:p text:style-name="common-al">De aanvraag is ontvangen op 17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5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BINNENGEKOMEN AANVRAAG OMGEVINGSVERGUNNING IN-/UITRIT – PARK DE BRAACKEN 21 VUGH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597</meta:user-defined>
    <meta:user-defined meta:name="OVERHEIDop.GmbID/DC.identifier">gmb-2026-133597</meta:user-defined>
    <meta:user-defined meta:name="OVERHEIDop.versieInformatie"/>
  </office:meta>
</office:document-meta>
</file>