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34, 1551 SJ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725 - het bouwen van een dakkapel aan de voorzijde van de woning op de locatie Weiver 34, 1551 SJ Westzaan</text:p>
            <text:p text:style-name="common-al">Aanvraag ontvangen: 16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5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25</meta:user-defined>
    <dc:language>nl</dc:language>
    <meta:user-defined meta:name="OVERHEIDop.locatietype/OVERHEIDop.gebiedsmarkering">Punt</meta:user-defined>
    <meta:user-defined meta:name="DC.title">Aanvraag omgevingsvergunning - Weiver 34, 1551 SJ Westzaan - het bouwen van een dakkapel aan de voorzijde van de wonin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96</meta:user-defined>
    <meta:user-defined meta:name="OVERHEIDop.GmbID/DC.identifier">gmb-2026-133596</meta:user-defined>
    <meta:user-defined meta:name="OVERHEIDop.versieInformatie"/>
  </office:meta>
</office:document-meta>
</file>