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e Run4Fun, Marasingel 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e Run4Fun (hardloopevenement voor kinderen)</text:p>
            <text:p text:style-name="common-al">Datum:20 mei,27 mei, 3 juni, 10 juni, 17 juni, 24 juni, 2 september en 9 september 2026</text:p>
            <text:p text:style-name="common-al">Locatie: Marasingel 251 (verschillende locaties)</text:p>
            <text:p text:style-name="common-al">Dossiernummer:4967324</text:p>
            <text:p text:style-name="common-al">Verzenddatum besluit: 18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5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asingel 251</meta:user-defined>
    <dc:language>nl</dc:language>
    <meta:user-defined meta:name="OVERHEIDop.locatietype/OVERHEIDop.gebiedsmarkering">Adres</meta:user-defined>
    <meta:user-defined meta:name="DC.title">Gemeente Arnhem - besluit evenementenvergunning, De Run4Fun, Marasingel 251</meta:user-defined>
    <meta:user-defined meta:name="DCTERMS.W3CDTF/DCTERMS.available">2026-03-23</meta:user-defined>
    <meta:user-defined meta:name="DCTERMS.W3CDTF/OVERHEIDop.jaargang">2026</meta:user-defined>
    <meta:user-defined meta:name="OVERHEIDop.publicationIssue">133591</meta:user-defined>
    <meta:user-defined meta:name="OVERHEIDop.GmbID/DC.identifier">gmb-2026-133591</meta:user-defined>
    <meta:user-defined meta:name="OVERHEIDop.versieInformatie"/>
  </office:meta>
</office:document-meta>
</file>