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- het transformeren en uitbreiden van een hotel - Hoofdstraat 16, 7625PD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een besluit genomen op de aanvraag met zaaknummer Z2025-00000550 voor een omgevingsvergunning voor het transformeren en uitbreiden van een hotel op locatie Hoofdstraat 16, 7625PD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35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50</meta:user-defined>
    <meta:user-defined meta:name="DCTERMS.abstract">Betreft: Regulier Besluit op locatie Hoofdstraat 16, 7625PD Zenderen</meta:user-defined>
    <dc:language>nl</dc:language>
    <meta:user-defined meta:name="OVERHEIDop.locatietype/OVERHEIDop.gebiedsmarkering">Vlak</meta:user-defined>
    <meta:user-defined meta:name="DC.title">Kennisgeving besluit aanvraag omgevingsvergunning - het transformeren en uitbreiden van een hotel - Hoofdstraat 16, 7625PD Zende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590</meta:user-defined>
    <meta:user-defined meta:name="OVERHEIDop.GmbID/DC.identifier">gmb-2026-133590</meta:user-defined>
    <meta:user-defined meta:name="OVERHEIDop.versieInformatie"/>
  </office:meta>
</office:document-meta>
</file>