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de woning, Kievit 31 7423DA Deventer, [Deventer L 582] Deventer L 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Kievit 31 7423DA Deventer, [Deventer L 582] Deventer L 582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0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5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41</meta:user-defined>
    <meta:user-defined meta:name="DCTERMS.abstract">het uitbreiden 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reiden van de woning, Kievit 31 7423DA Deventer, [Deventer L 582] Deventer L 58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59</meta:user-defined>
    <meta:user-defined meta:name="OVERHEIDop.GmbID/DC.identifier">gmb-2026-13359</meta:user-defined>
    <meta:user-defined meta:name="OVERHEIDop.versieInformatie"/>
  </office:meta>
</office:document-meta>
</file>