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ggeweg 4a te 't Vel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aart 2026 namens Gemeente Hollands Kroon een volledige melding ontvangen van een ontwikkeling aan Koggeweg 4a te 't Veld. Het gaat over een sloot die volgens een vergunning van gemeente Hollands Kroon en op advies van HHNK wordt ontgraven. De melding heeft het kenmerk OMG-078029/Z26-081655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029/Z26-0816554)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58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8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8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029/Z26-0816554</meta:user-defined>
    <dc:language>nl</dc:language>
    <meta:user-defined meta:name="OVERHEIDop.locatietype/OVERHEIDop.gebiedsmarkering">Lijn</meta:user-defined>
    <meta:user-defined meta:name="DC.title">Melding ontvangen voor Koggeweg 4a te 't Veld (Graven in bodem boven interventiewaarde)</meta:user-defined>
    <meta:user-defined meta:name="DCTERMS.W3CDTF/DCTERMS.available">2026-03-23</meta:user-defined>
    <meta:user-defined meta:name="DCTERMS.W3CDTF/OVERHEIDop.jaargang">2026</meta:user-defined>
    <meta:user-defined meta:name="OVERHEIDop.publicationIssue">133588</meta:user-defined>
    <meta:user-defined meta:name="OVERHEIDop.GmbID/DC.identifier">gmb-2026-133588</meta:user-defined>
    <meta:user-defined meta:name="OVERHEIDop.versieInformatie"/>
  </office:meta>
</office:document-meta>
</file>