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venste Molenweg 11,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venste Molenweg 11, 5912TV Venlo</text:span>
          </text:p>
            <text:p text:style-name="common-al">Voor het realiseren van een bed- and breakfast</text:p>
            <text:p text:style-name="common-al">Bekendgemaakt/verzonden op 19 maart 2026</text:p>
            <text:p text:style-name="common-al">Kenmerk Z2025-03222</text:p>
            <text:p text:style-name="common-al">Het gaat om de volgende activiteit:</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aart 2026 tot en met 30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5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3222</meta:user-defined>
    <meta:user-defined meta:name="DCTERMS.abstract">Betreft:  Beschikking op aanvraag op locatie Bovenste Molenweg 11, 5912TV Venlo</meta:user-defined>
    <dc:language>nl</dc:language>
    <meta:user-defined meta:name="OVERHEIDop.locatietype/OVERHEIDop.gebiedsmarkering">Vlak</meta:user-defined>
    <meta:user-defined meta:name="DC.title">Verleende Omgevingsvergunning reguliere voorbereidingsprocedure  - Bovenste Molenweg 11, 5912TV Venlo</meta:user-defined>
    <meta:user-defined meta:name="DCTERMS.W3CDTF/DCTERMS.available">2026-03-23</meta:user-defined>
    <meta:user-defined meta:name="DCTERMS.W3CDTF/OVERHEIDop.jaargang">2026</meta:user-defined>
    <meta:user-defined meta:name="OVERHEIDop.publicationIssue">133581</meta:user-defined>
    <meta:user-defined meta:name="OVERHEIDop.GmbID/DC.identifier">gmb-2026-133581</meta:user-defined>
    <meta:user-defined meta:name="OVERHEIDop.versieInformatie"/>
  </office:meta>
</office:document-meta>
</file>