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e Roggeberg 1, 8426G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5-00006505 voor een APV-vergunning op de locatie De Roggeberg 1, 8426GK Appelscha. De vergunning is vrijgesteld. Het besluit betreft:</text:p>
            <text:p text:style-name="common-al">aanvraag exploitatievergunning De Roggeberg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 - vrijgest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5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35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5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 Roggeberg 1, 8426GK Appelsch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76</meta:user-defined>
    <meta:user-defined meta:name="OVERHEIDop.GmbID/DC.identifier">gmb-2026-133576</meta:user-defined>
    <meta:user-defined meta:name="OVERHEIDop.versieInformatie"/>
  </office:meta>
</office:document-meta>
</file>