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Jhr Hoeufftlaan 4, 4132 EB Vianen, Burg Jhr Hoeufftlaan 6, 4132 EB Vianen</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mgevingsvergunning (regulier) ontvangen voor het perceel Burg Jhr Hoeufftlaan 4, 4132 EB Vianen, Burg Jhr Hoeufftlaan 6, 4132 EB Vianen. De aanvraag is geregistreerd onder zaaknummer OVR-2026-010678. De aanvraag betreft het splitsen van huidige kantoorpand voor realiseren van een appartement.</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5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678</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Burg Jhr Hoeufftlaan 4, 4132 EB Vianen, Burg Jhr Hoeufftlaan 6, 4132 EB Vianen</meta:user-defined>
    <meta:user-defined meta:name="DCTERMS.W3CDTF/DCTERMS.available">2026-03-23</meta:user-defined>
    <meta:user-defined meta:name="DCTERMS.W3CDTF/OVERHEIDop.jaargang">2026</meta:user-defined>
    <meta:user-defined meta:name="OVERHEIDop.publicationIssue">133571</meta:user-defined>
    <meta:user-defined meta:name="OVERHEIDop.GmbID/DC.identifier">gmb-2026-133571</meta:user-defined>
    <meta:user-defined meta:name="OVERHEIDop.versieInformatie"/>
  </office:meta>
</office:document-meta>
</file>