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het dak van een kerkgebouw (gemeentelijk monument), Borculoseweg 2, 7244AS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aart 2026 de volgende aanvraag voor een Omgevingsvergunning hebben ontvangen:</text:p>
            <text:p text:style-name="common-al">Borculoseweg 2, 7244AS Barchem, het renoveren van het dak van een kerkgebouw (gemeentelijk monument), Z2026-0038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56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6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6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382</meta:user-defined>
    <meta:user-defined meta:name="DCTERMS.abstract">Z2026-00382 Borculoseweg 2, 7244AS Barchem</meta:user-defined>
    <dc:language>nl</dc:language>
    <meta:user-defined meta:name="OVERHEIDop.locatietype/OVERHEIDop.gebiedsmarkering">Vlak</meta:user-defined>
    <meta:user-defined meta:name="DC.title">Aanvraag Omgevingsvergunning voor het renoveren van het dak van een kerkgebouw (gemeentelijk monument), Borculoseweg 2, 7244AS Barche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3568</meta:user-defined>
    <meta:user-defined meta:name="OVERHEIDop.GmbID/DC.identifier">gmb-2026-133568</meta:user-defined>
    <meta:user-defined meta:name="OVERHEIDop.versieInformatie"/>
  </office:meta>
</office:document-meta>
</file>