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sloten en natuurvriendelijke oevers achter de woningen Parallelweg 134 en 135 op de locatie Parallelweg 134 te Hardinxveld-Giessendam zaaknummer 9003603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sloten en natuurvriendelijke oevers achter de woningen Parallelweg 134 en 135 op de locatie Parallelweg 134 en 135 te Hardinxveld-Giessendam</text:span>
          </text:p>
            <text:p text:style-name="common-al">De gemeente Hardinxveld-Giessendam heeft een vergunning verleend. De gemeente geeft hiermee toestemming voor het aanleggen van sloten en natuurvriendelijke oevers achter de woningen Parallelweg 134 en 135 op de locatie Parallelweg 134 en 13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134 en 135 te Hardinxveld-Giessendam. U kunt nu reageren als u het hier niet mee eens bent.</text:p>
            <text:p text:style-name="common-al"/>
            <text:p text:style-name="common-al">
            <text:span text:style-name="nadrukvet">Bent u het niet eens met de vergunning?</text:span>
          </text:p>
            <text:p text:style-name="common-al">U kunt de gemeente tot 30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35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sloten en natuurvriendelijke oevers achter de woningen Parallelweg 134 en 135 op de locatie Parallelweg 134 te Hardinxveld-Giessendam zaaknummer 9003603925</meta:user-defined>
    <meta:user-defined meta:name="DCTERMS.W3CDTF/DCTERMS.available">2026-03-23</meta:user-defined>
    <meta:user-defined meta:name="DCTERMS.W3CDTF/OVERHEIDop.jaargang">2026</meta:user-defined>
    <meta:user-defined meta:name="OVERHEIDop.publicationIssue">133566</meta:user-defined>
    <meta:user-defined meta:name="OVERHEIDop.GmbID/DC.identifier">gmb-2026-133566</meta:user-defined>
    <meta:user-defined meta:name="OVERHEIDop.versieInformatie"/>
  </office:meta>
</office:document-meta>
</file>