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het plaatsen van divers bouwmaterieel,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het plaatsen van divers, bouwmaterieel, vanaf maandag 02/03/2026 (prioriteit ivm lekkage) </text:p>
            <text:p text:style-name="common-al">Locatie: Parkeervakken ( van Wageningenstraat 1)</text:p>
            <text:p text:style-name="common-al">Datum: 2 maart 2026 tot en 30 april 2026</text:p>
            <text:p text:style-name="common-al">Dossiernummer: 4960437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en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vergunningen@arnhem.nl" xlink:type="simple">vergunningen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3565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565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565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DCTERMS.abstract">Van Wageningenstraat 1</meta:user-defined>
    <dc:language>nl</dc:language>
    <meta:user-defined meta:name="OVERHEIDop.locatietype/OVERHEIDop.gebiedsmarkering">Adres</meta:user-defined>
    <meta:user-defined meta:name="DC.title">Gemeente Arnhem - aanvraag oneigenlijk gebruik openbare grond, het plaatsen van divers bouwmaterieel,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565</meta:user-defined>
    <meta:user-defined meta:name="OVERHEIDop.GmbID/DC.identifier">gmb-2026-133565</meta:user-defined>
    <meta:user-defined meta:name="OVERHEIDop.versieInformatie"/>
  </office:meta>
</office:document-meta>
</file>