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devoortsestraatweg 72-III, 7121B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maart 2026 een besluit genomen op de aanvraag met zaaknummer Z2026-00000300 voor het plaatsen dakopbouw  op de locatie Bredevoortsestraatweg 72-III, 7121B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356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Beschikking op aanvraag op locatie Bredevoortsestraatweg 72-III, 7121BK Aalten</meta:user-defined>
    <dc:language>nl</dc:language>
    <meta:user-defined meta:name="OVERHEIDop.locatietype/OVERHEIDop.gebiedsmarkering">Vlak</meta:user-defined>
    <meta:user-defined meta:name="DC.title">Kennisgeving besluit op omgevingsvergunning, Bredevoortsestraatweg 72-III, 7121BK Aalten</meta:user-defined>
    <meta:user-defined meta:name="OVERHEIDop.datumEindeReactietermijn">2026-04-30</meta:user-defined>
    <meta:user-defined meta:name="OVERHEIDop.terinzageleggingBG">https://jeleefomgeving.nl/inzien/813584784/57d54d8c-8118-43d8-9dea-3ab88bd92be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61</meta:user-defined>
    <meta:user-defined meta:name="OVERHEIDop.GmbID/DC.identifier">gmb-2026-133561</meta:user-defined>
    <meta:user-defined meta:name="OVERHEIDop.versieInformatie"/>
  </office:meta>
</office:document-meta>
</file>