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reclamebord voor de horecazaak op de locatie Visstraat 11 te Dordrecht zaaknummer 90035853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plaatsen van een reclamebord voor de horecazaak op de locatie Visstraat 11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30 april 2026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55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5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5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plaatsen van een reclamebord voor de horecazaak op de locatie Visstraat 11 te Dordrecht zaaknummer 9003585312</meta:user-defined>
    <meta:user-defined meta:name="DCTERMS.W3CDTF/DCTERMS.available">2026-03-23</meta:user-defined>
    <meta:user-defined meta:name="DCTERMS.W3CDTF/OVERHEIDop.jaargang">2026</meta:user-defined>
    <meta:user-defined meta:name="OVERHEIDop.publicationIssue">133559</meta:user-defined>
    <meta:user-defined meta:name="OVERHEIDop.GmbID/DC.identifier">gmb-2026-133559</meta:user-defined>
    <meta:user-defined meta:name="OVERHEIDop.versieInformatie"/>
  </office:meta>
</office:document-meta>
</file>