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72A-GPP-Superior de Beerstraat 180 verplaatsen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uperior de Beerstraat 180 te Tilburg een aanvraag is gedaan voor het verplaatsen van een bestaande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deze aanvraag al eerder is gepubliceerd met referentienummer Vkb-2025=172-GPP-Superior de Beerstraat 180 verplaatsen;</text:p>
              </text:list-item>
              <text:list-item text:style-override="id1-3-2-2-1-5-8">
                <text:number>•</text:number>
                <text:p text:style-name="al">hierin helaas een verkeerde locatie is weergegeven en dit verkeersbesluit wordt ingetrokken;</text:p>
              </text:list-item>
              <text:list-item text:style-override="id1-3-2-2-1-5-9">
                <text:number>•</text:number>
                <text:p text:style-name="al">de aanvraag van de al bestaande gehandicaptenparkeerplaats is gepubliceerd met referentienummer Vkb-2019-112-GPP-Superior de Beerstraat;</text:p>
              </text:list-item>
              <text:list-item text:style-override="id1-3-2-2-1-5-10">
                <text:number>•</text:number>
                <text:p text:style-name="al">deze al gepubliceerde aanvraag wordt ingetrokk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19-112-GPP-Superior de Beerstraat het intrekken van het verkeersbesluit met referentienummer Vkb-2025-172-GPP-Superior de Beerstraat 180 verplaatsen en het creëren van een gehandicaptenparkeerplaats op de dichtstbijzijnde beschikbare locatie Superior de Beerstraat 18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Superior de Beerstraat 180 (GPP verplaatst aangepa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5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gehandicaptenparkeerplaats op kenteken - Superior de Beerstraat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72A-GPP-Superior de Beerstraat 180 verplaatsen </meta:user-defined>
    <meta:user-defined meta:name="DCTERMS.abstract">intrekken Vkb-2019-112-GPP-Superior de Beerstraat, intrekken Vkb-2025-172-GPP-Superior de Beerstraat 180 verplaatsen en creëren van een gehandicaptenparkeerplaats  voor Superior de Beerstraat 180 door plaatsen van verkeersbord E6 zoal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72A-GPP-Superior de Beerstraat 180 verplaatsen</meta:user-defined>
    <meta:user-defined meta:name="DCTERMS.W3CDTF/DCTERMS.available">2026-03-25</meta:user-defined>
    <meta:user-defined meta:name="OVERHEIDop.externeBijlage">Superior de Beerstraat 180 (GPP verplaatst aangepa|exb-2026-10197</meta:user-defined>
    <meta:user-defined meta:name="DCTERMS.W3CDTF/OVERHEIDop.jaargang">2026</meta:user-defined>
    <meta:user-defined meta:name="OVERHEIDop.publicationIssue">133557</meta:user-defined>
    <meta:user-defined meta:name="OVERHEIDop.GmbID/DC.identifier">gmb-2026-133557</meta:user-defined>
    <meta:user-defined meta:name="OVERHEIDop.versieInformatie"/>
  </office:meta>
</office:document-meta>
</file>