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Winhofflaan 2: kandelaberen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Winhofflaan 2 7631HX Ootmarsum</text:p>
            <text:p text:style-name="common-al">
            <text:span text:style-name="nadrukvet">Project:</text:span> het kandelaberen van een treurwilg</text:p>
            <text:p text:style-name="common-al">
            <text:span text:style-name="nadrukvet">Verzonden: </text:span>19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355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5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5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6-000542</meta:user-defined>
    <meta:user-defined meta:name="DCTERMS.abstract">het kandelaberen van een treurwil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Winhofflaan 2: kandelaberen treurwil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3555</meta:user-defined>
    <meta:user-defined meta:name="OVERHEIDop.GmbID/DC.identifier">gmb-2026-133555</meta:user-defined>
    <meta:user-defined meta:name="OVERHEIDop.versieInformatie"/>
  </office:meta>
</office:document-meta>
</file>