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twikkelfonds Drenthe</text:p>
      <text:section text:name="regeling_id1-3-2" text:style-name="regeling">
        <text:section text:name="aanhef_id1-3-2-1" text:style-name="aanhef">
          <text:section text:name="preambule_id1-3-2-1-1" text:style-name="preambule">
            <text:p text:style-name="al">Burgemeester en Wethouders van de gemeente Emmen; </text:p>
            <text:p text:style-name="al"/>
            <text:p text:style-name="al">overwegende dat de arbeidsmarktregio Drenthe een toekomstbestendige arbeidsmarkt wil bevorderen door het verstrekken van subsidies voor activiteiten die daaraan bijdragen. </text:p>
            <text:p text:style-name="al"/>
            <text:p text:style-name="al">gelet op: artikel 3, tweede en derde lid van de Algemene subsidieverordening gemeente Emmen 2026 </text:p>
            <text:p text:style-name="al"/>
            <text:p text:style-name="al">besluiten de subsidieregeling Arbeidsmarktregio Drenthe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0.</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
                <text:number>1.</text:number>
                <text:p text:style-name="al">In deze regeling wordt verstaan onder: </text:p>
                <text:list text:style-name="id1-3-2-2-2-2-3">
                  <text:list-item text:style-override="id1-3-2-2-2-2-3-1">
                    <text:number>a.</text:number>
                    <text:p text:style-name="al">Aanvrager: een natuurlijk persoon wonend in de arbeidsmarktregio Drenthe of een in het handelsregister van de Kamer van Koophandel ingeschreven rechtsvorm gevestigd in de arbeidsmarktregio Drenthe.</text:p>
                  </text:list-item>
                  <text:list-item text:style-override="id1-3-2-2-2-2-3-2">
                    <text:number>b.</text:number>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voor in de plaats tredende Europese regelgeving.</text:p>
                  </text:list-item>
                  <text:list-item text:style-override="id1-3-2-2-2-2-3-3">
                    <text:number>c.</text:number>
                    <text:p text:style-name="al">Arbeidsmarktregio Drenthe: Gemeente Borger-Odoorn, Coevorden, De Wolden, Emmen, Hoogeveen, Midden-Drenthe.</text:p>
                  </text:list-item>
                  <text:list-item text:style-override="id1-3-2-2-2-2-3-4">
                    <text:number>d.</text:number>
                    <text:p text:style-name="al">Arbeidsmarktpositie versterken: de scholing dient bij te dragen aan een kansrijk beroep. Dit is een beroep dat door het UWV is opgenomen in het - op het moment van aanvraag geldende - overzicht van kansrijke beroepen of aan een beroep waarbij de inwoner met een verklaring van een werkgever aantoont een garantie te hebben op een contract voor de duur van minimaal zes maanden en een omvang gelijk of groter dan het aantal uren van de scholing;</text:p>
                  </text:list-item>
                  <text:list-item text:style-override="id1-3-2-2-2-2-3-5">
                    <text:number>e.</text:number>
                    <text:p text:style-name="al">Arrangementskosten: door de opleider verplicht gestelde kosten voor maaltijden, consumpties en overnachtingskosten.</text:p>
                  </text:list-item>
                  <text:list-item text:style-override="id1-3-2-2-2-2-3-6">
                    <text:number>f.</text:number>
                    <text:p text:style-name="al">ASV: Algemene subsidieverordening gemeente Emmen 2026, of haar opvolgster.</text:p>
                  </text:list-item>
                  <text:list-item text:style-override="id1-3-2-2-2-2-3-7">
                    <text:number>g.</text:number>
                    <text:p text:style-name="al">Begunstigde: Eigenaar van rechtsvorm of werknemer.</text:p>
                  </text:list-item>
                  <text:list-item text:style-override="id1-3-2-2-2-2-3-8">
                    <text:number>h.</text:number>
                    <text:p text:style-name="al">Bewijs van deelname: een door de opleider opgesteld document met vermelding van de naam van de aanvrager en de gevolgde scholingsactiviteit, waarin is aangegeven dat de scholingsactiviteit is afgerond.</text:p>
                  </text:list-item>
                  <text:list-item text:style-override="id1-3-2-2-2-2-3-9">
                    <text:number>i.</text:number>
                    <text:p text:style-name="al">Begunstigde van de aanvraag: de persoon die de scholing gaat volgen.</text:p>
                  </text:list-item>
                  <text:list-item text:style-override="id1-3-2-2-2-2-3-10">
                    <text:number>j.</text:number>
                    <text:p text:style-name="al">Erkende (onderwijs-)instelling: (onderwijs-)instelling of opleider die genoemd is op één van de drie lijsten van het ministerie van OCW met registeropleidingen voor mbo, hbo en WO, dan wel een CEDEO-, NRTO- of CRKBO-erkenning heeft. Het college van Gedeputeerde Staten kan andere branche specifieke opleidingen of branche specifieke certificeringen toestaan wanneer de branches als lid zijn aangesloten bij MKB-Nederland of VNO-NCW.</text:p>
                  </text:list-item>
                  <text:list-item text:style-override="id1-3-2-2-2-2-3-11">
                    <text:number>k.</text:number>
                    <text:p text:style-name="al">Frontoffice: het Regionaal Werkcentrum waarin een scholingsadviseur de scholingsbehoefte bespreekt, naar voorliggende voorzieningen zoekt en de criteria van deze subsidieregeling bespreekt, tevens geven zij aan welke route geëigend is voor het indienen van de aanvraag.</text:p>
                  </text:list-item>
                  <text:list-item text:style-override="id1-3-2-2-2-2-3-12">
                    <text:number>l.</text:number>
                    <text:p text:style-name="al">Leven Lang leren en Ontwikkelen: alle leeractiviteiten tijdens de loopbaan die worden ingezet om vaardigheden te verbeteren.</text:p>
                  </text:list-item>
                  <text:list-item text:style-override="id1-3-2-2-2-2-3-13">
                    <text:number>m.</text:number>
                    <text:p text:style-name="al">Prioritaire sectoren: De prioritaire sectoren in de Arbeidsmarktregio Drenthe zijn zorg &amp; welzijn, industrie (inclusief techniek), gastvrijheid, IT en logistiek.</text:p>
                  </text:list-item>
                  <text:list-item text:style-override="id1-3-2-2-2-2-3-14">
                    <text:number>n.</text:number>
                    <text:p text:style-name="al">Route: Deze subsidieregeling heeft twee aanvraagmogelijkheden, de inwonersroute en de ondernemersroute.</text:p>
                  </text:list-item>
                  <text:list-item text:style-override="id1-3-2-2-2-2-3-15">
                    <text:number>o.</text:number>
                    <text:p text:style-name="al">Subsidieplafond: het bedrag dat gedurende een bepaald tijdvak ten hoogste beschikbaar is voor de verstrekking van een subsidie op grond van deze nadere regels.</text:p>
                  </text:list-item>
                  <text:list-item text:style-override="id1-3-2-2-2-2-3-16">
                    <text:number>p.</text:number>
                    <text:p text:style-name="al">Vakinhoudelijke scholing: om of bijscholing gericht op het leren of ontwikkelen van praktische vaardigheden en theoretische kennis die nodig zijn om de (toekomstige) functie of het beroep uit te kunnen oefenen, met als doel de kansen van de deelnemer op de arbeidsmarkt te verbeteren. De scholing leidt op tot een beroep of functie of onderdeel van een beroep/functie.</text:p>
                  </text:list-item>
                  <text:list-item text:style-override="id1-3-2-2-2-2-3-17">
                    <text:number>q.</text:number>
                    <text:p text:style-name="al">Verbonden onderneming: aantal binnenlandse of buitenlandse ondernemingen zodanig verbonden met elkaar dat ze samen een groep of concern vormen. Dat kan op verschillende manieren, zie voor meer informatie: <text:a xlink:href="https://www.rvo.nl/subsidies-financiering/tvl/veelgestelde-vragen/grote-ondernemingen" xlink:type="simple"><text:span text:style-name="nadrukondlijn">https://www.rvo.nl/subsidies-financiering/tvl/veelgestelde-vragen/grote-ondernemingen</text:span></text:a>.</text:p>
                  </text:list-item>
                  <text:list-item text:style-override="id1-3-2-2-2-2-3-18">
                    <text:number>r.</text:number>
                    <text:p text:style-name="al">Voorliggende voorziening: een andere (overheids-)organisatie die de subsidiabele kosten van de activiteit kan vergoeden.</text:p>
                  </text:list-item>
                  <text:list-item text:style-override="id1-3-2-2-2-2-3-19">
                    <text:number>s.</text:number>
                    <text:p text:style-name="al">ZZP’er: Zelfstandige zonder personeel.</text:p>
                  </text:list-item>
                </text:list>
              </text:list-item>
              <text:list-item text:style-override="id1-3-2-2-2-3">
                <text:number>2.</text:number>
                <text:p text:style-name="al">Begrippen die in de ASV zijn gedefinieerd en in deze regeling ook gebruikt worden en niet nader zijn gedefinieerd, hebben dezelfde betekenis als in de ASV.</text:p>
              </text:list-item>
            </text:list>
          </text:section>
          <text:section text:name="artikel_id1-3-2-2-3" text:style-name="artikel">
            <text:p text:style-name="artikel_kop_titel"><text:span text:style-name="artikel_kop_label">Artikel</text:span> <text:span text:style-name="artikel_kop_nr">2:</text:span> Doel </text:p>
            <text:p text:style-name="al">De subsidie heeft als doel inwoners en werkgevers cq. ondernemers te ondersteunen in een leven lang leren en ontwikkelen, waarmee de arbeidsmarktpositie voor de toekomst wordt versterkt.</text:p>
          </text:section>
          <text:section text:name="artikel_id1-3-2-2-4" text:style-name="artikel">
            <text:p text:style-name="artikel_kop_titel"><text:span text:style-name="artikel_kop_label">Artikel</text:span> <text:span text:style-name="artikel_kop_nr">3:</text:span> Te subsidiëren activiteiten </text:p>
            <text:list text:style-name="id1-3-2-2-4-2">
              <text:list-item text:style-override="id1-3-2-2-4-2">
                <text:number>1.</text:number>
                <text:p text:style-name="al">Subsidie wordt uitsluitend verstrekt voor vakinhoudelijke scholing ten behoeve van het versterken van de arbeidsmarktpositie.</text:p>
              </text:list-item>
              <text:list-item text:style-override="id1-3-2-2-4-3">
                <text:number>2.</text:number>
                <text:p text:style-name="al">In afwijking van artikel van 9 lid 3 onder a van de ASV, kan de subsidie worden toegekend indien de activiteit waarvoor subsidie wordt aangevraagd niet voornamelijk is gericht op de gemeente Emmen of haar ingezetenen. Deze regeling is van toepassing op de Arbeidsmarktregio Drenthe.</text:p>
              </text:list-item>
              <text:list-item text:style-override="id1-3-2-2-4-4">
                <text:number>3.</text:number>
                <text:p text:style-name="al">De bepalingen van de ASV zijn van toepassing voor zover er niet van wordt afgeweken in deze regeling.</text:p>
              </text:list-item>
            </text:list>
          </text:section>
          <text:section text:name="artikel_id1-3-2-2-5" text:style-name="artikel">
            <text:p text:style-name="artikel_kop_titel"><text:span text:style-name="artikel_kop_label">Artikel</text:span> <text:span text:style-name="artikel_kop_nr">4:</text:span> Subsidiabele kosten</text:p>
            <text:p text:style-name="al">Subsidie wordt uitsluitend verstrekt voor directe scholingskosten, zoals cursus-, examen-, boeken-, inschrijvings- en arrangementskosten.</text:p>
          </text:section>
          <text:section text:name="artikel_id1-3-2-2-6" text:style-name="artikel">
            <text:p text:style-name="artikel_kop_titel"><text:span text:style-name="artikel_kop_label">Artikel</text:span> <text:span text:style-name="artikel_kop_nr">5:</text:span> Niet subsidiabele kosten</text:p>
            <text:p text:style-name="al">In aanvulling op de ASV zijn de niet-subsidiabele kosten:</text:p>
            <text:list text:style-name="id1-3-2-2-6-3">
              <text:list-item text:style-override="id1-3-2-2-6-3-1">
                <text:number>a.</text:number>
                <text:p text:style-name="al">Reis- en verblijfskosten, welke geen onderdeel zijn van arrangementskosten.</text:p>
              </text:list-item>
              <text:list-item text:style-override="id1-3-2-2-6-3-2">
                <text:number>b.</text:number>
                <text:p text:style-name="al">Kosten ten behoeve van (elektronische) hulpmiddelen, zoals laptops, tablets, en soortgelijke middelen.</text:p>
              </text:list-item>
              <text:list-item text:style-override="id1-3-2-2-6-3-3">
                <text:number>c.</text:number>
                <text:p text:style-name="al">Kosten van de aanschaf van bedrijfsinventaris.</text:p>
              </text:list-item>
              <text:list-item text:style-override="id1-3-2-2-6-3-4">
                <text:number>d.</text:number>
                <text:p text:style-name="al">Loonverletkosten voor de deelnemers aan de gesubsidieerde activiteit.</text:p>
              </text:list-item>
            </text:list>
          </text:section>
          <text:section text:name="artikel_id1-3-2-2-7" text:style-name="artikel">
            <text:p text:style-name="artikel_kop_titel"><text:span text:style-name="artikel_kop_label">Artikel</text:span> <text:span text:style-name="artikel_kop_nr">6:</text:span> Weigeringsgrond</text:p>
            <text:p text:style-name="al">In aanvulling op artikel 4:35 van de Algemene wet bestuursrecht en artikel 9 van de ASV 2026 wordt subsidie geweigerd als:</text:p>
            <text:list text:style-name="id1-3-2-2-7-3">
              <text:list-item text:style-override="id1-3-2-2-7-3-1">
                <text:number>a.</text:number>
                <text:p text:style-name="al">de aanvraag betrekking heeft op regulier bekostigd onderwijs;</text:p>
              </text:list-item>
              <text:list-item text:style-override="id1-3-2-2-7-3-2">
                <text:number>b.</text:number>
                <text:p text:style-name="al">de aanvraag betrekking heeft op door de wet- en regelgeving verplichte scholing;</text:p>
              </text:list-item>
              <text:list-item text:style-override="id1-3-2-2-7-3-3">
                <text:number>c.</text:number>
                <text:p text:style-name="al">de aanvraag betrekking heeft op bedrijfsvoeringactiviteiten;</text:p>
              </text:list-item>
              <text:list-item text:style-override="id1-3-2-2-7-3-4">
                <text:number>d.</text:number>
                <text:p text:style-name="al">er een volledig dekkende voorliggende voorziening is;</text:p>
              </text:list-item>
              <text:list-item text:style-override="id1-3-2-2-7-3-5">
                <text:number>e.</text:number>
                <text:p text:style-name="al">voor dezelfde activiteit op grond van deze regeling reeds subsidie is verstrekt aan aanvrager;</text:p>
              </text:list-item>
              <text:list-item text:style-override="id1-3-2-2-7-3-6">
                <text:number>f.</text:number>
                <text:p text:style-name="al">als aan aanvrager op grond van deze regeling reeds het maximale subsidiebedrag is verleend;</text:p>
              </text:list-item>
              <text:list-item text:style-override="id1-3-2-2-7-3-7">
                <text:number>g.</text:number>
                <text:p text:style-name="al">niet voldaan is aan de eisen en criteria in deze regeling.</text:p>
              </text:list-item>
            </text:list>
          </text:section>
          <text:section text:name="artikel_id1-3-2-2-8" text:style-name="artikel">
            <text:p text:style-name="artikel_kop_titel"><text:span text:style-name="artikel_kop_label">Artikel</text:span> <text:span text:style-name="artikel_kop_nr">7:</text:span> Subsidievorm en -plafond </text:p>
            <text:list text:style-name="id1-3-2-2-8-2">
              <text:list-item text:style-override="id1-3-2-2-8-2">
                <text:number>1.</text:number>
                <text:p text:style-name="al">Subsidie wordt verstrekt in de vorm van een projectsubsidie.</text:p>
              </text:list-item>
              <text:list-item text:style-override="id1-3-2-2-8-3">
                <text:number>2.</text:number>
                <text:p text:style-name="al">Voorafgaand aan elk kalenderjaar wordt het subsidieplafond voor de subsidieregeling vastgesteld en bekendgemaakt. Voor het jaar 2026 gelden de volgende subsidieplafonds:</text:p>
                <text:list text:style-name="id1-3-2-2-8-3-3">
                  <text:list-item text:style-override="id1-3-2-2-8-3-3-1">
                    <text:number>a.</text:number>
                    <text:p text:style-name="al">€ 300.000 voor scholingen die aansluiten bij de prioritaire sectoren die zijn benoemd in de Meerjarenagenda van de arbeidsmarktregio Drenthe;</text:p>
                    <text:list text:style-name="id1-3-2-2-8-3-3-1-3">
                      <text:list-item text:style-override="id1-3-2-2-8-3-3-1-3-1">
                        <text:number>I.</text:number>
                        <text:p text:style-name="al">€ 150.000 wordt beschikbaar gesteld voor de doelgroep zoals benoemd in artikel 10 en;</text:p>
                      </text:list-item>
                      <text:list-item text:style-override="id1-3-2-2-8-3-3-1-3-2">
                        <text:number>II.</text:number>
                        <text:p text:style-name="al">€ 150.000 wordt beschikbaar gesteld voor de doelgroep zoals benoemd in artikel 15.</text:p>
                      </text:list-item>
                    </text:list>
                  </text:list-item>
                  <text:list-item text:style-override="id1-3-2-2-8-3-3-2">
                    <text:number>b.</text:number>
                    <text:p text:style-name="al">€ 200.000 voor het verstevigen van de individuele positie op de arbeidsmarkt.</text:p>
                    <text:list text:style-name="id1-3-2-2-8-3-3-2-3">
                      <text:list-item text:style-override="id1-3-2-2-8-3-3-2-3-1">
                        <text:number>I.</text:number>
                        <text:p text:style-name="al">€ 100.000 wordt beschikbaar gesteld voor de doelgroep zoals benoemd in artikel 10 en;</text:p>
                      </text:list-item>
                      <text:list-item text:style-override="id1-3-2-2-8-3-3-2-3-2">
                        <text:number>II.</text:number>
                        <text:p text:style-name="al">€ 100.000 wordt beschikbaar gesteld voor de doelgroep zoals benoemd in artikel 15.</text:p>
                      </text:list-item>
                    </text:list>
                  </text:list-item>
                </text:list>
              </text:list-item>
              <text:list-item text:style-override="id1-3-2-2-8-4">
                <text:number> 3. </text:number>
                <text:p text:style-name="al">Onbenutte subsidie voor activiteiten onder 2a kan worden ingezet voor activiteiten onder 2b en vice versa, indien het subsidieplafond van een van beide dreigt te worden overschreden. Bovendien kan binnen sub 1 en sub 2 de onbenutte middelen voor herschikt.</text:p>
              </text:list-item>
            </text:list>
          </text:section>
          <text:section text:name="artikel_id1-3-2-2-9" text:style-name="artikel">
            <text:p text:style-name="artikel_kop_titel"><text:span text:style-name="artikel_kop_label">Artikel</text:span> <text:span text:style-name="artikel_kop_nr">8:</text:span> Wijze van aanvragen</text:p>
            <text:list text:style-name="id1-3-2-2-9-2">
              <text:list-item text:style-override="id1-3-2-2-9-2">
                <text:number>1.</text:number>
                <text:p text:style-name="al">De frontoffice geeft een scholingsadvies af waaruit blijkt in welke route de aanvrager dient aan te vragen.</text:p>
              </text:list-item>
              <text:list-item text:style-override="id1-3-2-2-9-3">
                <text:number>2.</text:number>
                <text:p text:style-name="al">ZZP’ers hebben een speciale positie waarbij het doel van de scholing leidend is. </text:p>
                <text:list text:style-name="id1-3-2-2-9-3-3">
                  <text:list-item text:style-override="id1-3-2-2-9-3-3-1">
                    <text:number>a.</text:number>
                    <text:p text:style-name="al">Vakinhoudelijke scholing gericht op omscholing naar een andere sector mag via zowel de inwoners- als ondernemersroute;</text:p>
                  </text:list-item>
                  <text:list-item text:style-override="id1-3-2-2-9-3-3-2">
                    <text:number>b.</text:number>
                    <text:p text:style-name="al">Vakinhoudelijke scholing gericht op de huidige sector verloopt via de ondernemersroute.</text:p>
                  </text:list-item>
                </text:list>
              </text:list-item>
            </text:list>
          </text:section>
          <text:section text:name="artikel_id1-3-2-2-10" text:style-name="artikel">
            <text:p text:style-name="artikel_kop_titel"><text:span text:style-name="artikel_kop_label">Artikel</text:span> <text:span text:style-name="artikel_kop_nr">9:</text:span> Wijze van verdeling</text:p>
            <text:list text:style-name="id1-3-2-2-10-2">
              <text:list-item text:style-override="id1-3-2-2-10-2">
                <text:number>1.</text:number>
                <text:p text:style-name="al">Subsidie wordt verdeeld op volgorde van binnenkomst van de subsidieaanvragen, waarbij de datum waarop de aanvraag volledig is, geldt als datum van binnenkomst.</text:p>
              </text:list-item>
              <text:list-item text:style-override="id1-3-2-2-10-3">
                <text:number>2.</text:number>
                <text:p text:style-name="al">Voor zover door verstrekking van subsidie voor aanvragen, die op dezelfde dag zijn ontvangen, het subsidieplafond wordt overschreden, wordt de onderlinge rangschikking van die aanvragen vastgesteld door middel van loting.</text:p>
                <text:p text:style-name="al"/>
              </text:list-item>
            </text:list>
          </text:section>
          <text:section text:name="paragraaf_id1-3-2-2-11" text:style-name="paragraaf">
            <text:p text:style-name="paragraaf_kop"><text:span text:style-name="label">Paragraaf</text:span> <text:span text:style-name="nr">1.</text:span> Inwonersrout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10:</text:span> Aanvrager</text:p>
            <text:p text:style-name="al">Subsidie wordt uitsluitend verstrekt aan een inwoner van een gemeente die behoort tot de arbeidsmarktregio Drenthe en deelneemt aan het Ontwikkelfonds.</text:p>
          </text:section>
          <text:section text:name="artikel_id1-3-2-2-13" text:style-name="artikel">
            <text:p text:style-name="artikel_kop_titel"><text:span text:style-name="artikel_kop_label">Artikel</text:span> <text:span text:style-name="artikel_kop_nr">11:</text:span> Subsidiecriteria</text:p>
            <text:p text:style-name="al">Om voor subsidie in aanmerking te komen en in aanvulling op de ASV2026, </text:p>
            <text:list text:style-name="id1-3-2-2-13-3">
              <text:list-item text:style-override="id1-3-2-2-13-3-1">
                <text:number>a.</text:number>
                <text:p text:style-name="al">heeft de aanvrager een scholingsgesprek gehad met de frontoffice;</text:p>
              </text:list-item>
              <text:list-item text:style-override="id1-3-2-2-13-3-2">
                <text:number>b.</text:number>
                <text:p text:style-name="al">is de aanvrager van de subsidieaanvraag zestien jaar of ouder;</text:p>
              </text:list-item>
              <text:list-item text:style-override="id1-3-2-2-13-3-3">
                <text:number>c.</text:number>
                <text:p text:style-name="al">betreft de scholing vakinhoudelijke scholing;</text:p>
              </text:list-item>
              <text:list-item text:style-override="id1-3-2-2-13-3-4">
                <text:number>d.</text:number>
                <text:p text:style-name="al">heeft de scholing geen betrekking op regulier bekostigd onderwijs;</text:p>
              </text:list-item>
              <text:list-item text:style-override="id1-3-2-2-13-3-5">
                <text:number>e.</text:number>
                <text:p text:style-name="al">de scholing heeft geen betrekking op door de wet- en regelgeving verplichte scholing, tenzij het omscholing betreft;</text:p>
              </text:list-item>
              <text:list-item text:style-override="id1-3-2-2-13-3-6">
                <text:number>f.</text:number>
                <text:p text:style-name="al">de scholing wordt gegeven door een erkende (onderwijs-)instelling;</text:p>
              </text:list-item>
              <text:list-item text:style-override="id1-3-2-2-13-3-7">
                <text:number>g.</text:number>
                <text:p text:style-name="al">de scholingsactiviteit versterkt de positie op de arbeidsmarkt van de inwoner woonachtig in de arbeidsmarktregio Drenthe en deelnemend aan het Ontwikkelfonds;</text:p>
              </text:list-item>
              <text:list-item text:style-override="id1-3-2-2-13-3-8">
                <text:number>h.</text:number>
                <text:p text:style-name="al">Voor zover niet of slechts gedeeltelijk wordt voldaan aan de criteria uit het vorige lid, kan de subsidie verlaagd of geweigerd worden.</text:p>
              </text:list-item>
            </text:list>
          </text:section>
          <text:section text:name="artikel_id1-3-2-2-14" text:style-name="artikel">
            <text:p text:style-name="artikel_kop_titel"><text:span text:style-name="artikel_kop_label">Artikel</text:span> <text:span text:style-name="artikel_kop_nr">12:</text:span> Hoogte van de subsidie</text:p>
            <text:p text:style-name="al">De subsidie bedraagt 100% van de subsidiabele kosten met een maximum van € 3.000,- gedurende de looptijd van deze subsidieregeling.</text:p>
          </text:section>
          <text:section text:name="artikel_id1-3-2-2-15" text:style-name="artikel">
            <text:p text:style-name="artikel_kop_titel"><text:span text:style-name="artikel_kop_label">Artikel</text:span> <text:span text:style-name="artikel_kop_nr">13:</text:span> Indieningsvereisten</text:p>
            <text:list text:style-name="id1-3-2-2-15-2">
              <text:list-item text:style-override="id1-3-2-2-15-2">
                <text:number>1.</text:number>
                <text:p text:style-name="al">Een aanvraag om subsidie op grond van deze subsidieregeling dient te zij ingediend uiterlijk één dag voor het begin van de activiteiten waarvoor subsidie wordt gevraagd. </text:p>
              </text:list-item>
              <text:list-item text:style-override="id1-3-2-2-15-3">
                <text:number>2.</text:number>
                <text:p text:style-name="al">Aanvrager maakt gebruik van het door het college voorgeschreven (digitaal) aanvraagformulier, waarbij inwoners gebruik maken van DigiD. </text:p>
              </text:list-item>
              <text:list-item text:style-override="id1-3-2-2-15-4">
                <text:number>3.</text:number>
                <text:p text:style-name="al">In aanvulling op het gestelde in de ASV moet de aanvrager de volgende gegevens bij zijn aanvraag overleggen: </text:p>
                <text:list text:style-name="id1-3-2-2-15-4-3">
                  <text:list-item text:style-override="id1-3-2-2-15-4-3-1">
                    <text:number>a.</text:number>
                    <text:p text:style-name="al">Eén of meerdere offertes waaruit de naam van de scholing, de naam van de opleider, de kosten en de start- en einddatum blijken.</text:p>
                  </text:list-item>
                  <text:list-item text:style-override="id1-3-2-2-15-4-3-2">
                    <text:number>b.</text:number>
                    <text:p text:style-name="al">Scholingsadvies waaruit blijkt dat de scholingsbehoefte is besproken, naar voorliggende voorzieningen is gezocht en de scholing/begunstigde voldoet aan de criteria van deze subsidieregeling.</text:p>
                  </text:list-item>
                </text:list>
              </text:list-item>
            </text:list>
          </text:section>
          <text:section text:name="artikel_id1-3-2-2-16" text:style-name="artikel">
            <text:p text:style-name="artikel_kop_titel"><text:span text:style-name="artikel_kop_label">Artikel</text:span> <text:span text:style-name="artikel_kop_nr"> 14 </text:span> Subsidieverplichting</text:p>
            <text:p text:style-name="al">In aanvulling op de verplichtingen genoemd in de ASV 2026 worden aan de subsidie de volgende verplichtingen verbonden:</text:p>
            <text:list text:style-name="id1-3-2-2-16-3">
              <text:list-item text:style-override="id1-3-2-2-16-3-1">
                <text:number>a.</text:number>
                <text:p text:style-name="al">de activiteit start uiterlijk binnen zes maanden na indiening;</text:p>
              </text:list-item>
              <text:list-item text:style-override="id1-3-2-2-16-3-2">
                <text:number>b.</text:number>
                <text:p text:style-name="al">binnen dertien weken na afronden van de activiteit overlegt subsidieontvanger een bewijs van deelname of een certificaat.</text:p>
              </text:list-item>
            </text:list>
          </text:section>
          <text:section text:name="paragraaf_id1-3-2-2-17" text:style-name="paragraaf">
            <text:p text:style-name="paragraaf_kop"><text:span text:style-name="label">Paragraaf</text:span> <text:span text:style-name="nr">2.</text:span> Ondernemersrout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5:</text:span> Aanvrager</text:p>
            <text:p text:style-name="al">Subsidie wordt uitsluitend verstrekt aan een onderneming (inclusief ZZP’ers), die conform het handelsregister van de Kamer van Koophandel fysiek gevestigd is in gemeente die behoort tot de arbeidsmarktregio Drenthe en die deelneemt aan het Ontwikkelfonds.</text:p>
          </text:section>
          <text:section text:name="artikel_id1-3-2-2-19" text:style-name="artikel">
            <text:p text:style-name="artikel_kop_titel"><text:span text:style-name="artikel_kop_label">Artikel</text:span> <text:span text:style-name="artikel_kop_nr">16:</text:span> Subsidiecriteria</text:p>
            <text:p text:style-name="al">Om voor subsidie in aanmerking te komen en in aanvulling op de ASV 2026, </text:p>
            <text:list text:style-name="id1-3-2-2-19-3">
              <text:list-item text:style-override="id1-3-2-2-19-3-1">
                <text:number>a.</text:number>
                <text:p text:style-name="al">heeft de aanvrager een scholingsgesprek gehad met de frontoffice;</text:p>
              </text:list-item>
              <text:list-item text:style-override="id1-3-2-2-19-3-2">
                <text:number>b.</text:number>
                <text:p text:style-name="al">is de begunstigde in de subsidieaanvraag zestien jaar of ouder;</text:p>
              </text:list-item>
              <text:list-item text:style-override="id1-3-2-2-19-3-3">
                <text:number>c.</text:number>
                <text:p text:style-name="al">betreft de scholing vakinhoudelijke scholing;</text:p>
              </text:list-item>
              <text:list-item text:style-override="id1-3-2-2-19-3-4">
                <text:number>d.</text:number>
                <text:p text:style-name="al">heeft de scholing geen betrekking op regulier bekostigd onderwijs;</text:p>
              </text:list-item>
              <text:list-item text:style-override="id1-3-2-2-19-3-5">
                <text:number>e.</text:number>
                <text:p text:style-name="al">de scholing heeft geen betrekking op door de wet- en regelgeving verplichte scholing, tenzij het omscholing betreft;</text:p>
              </text:list-item>
              <text:list-item text:style-override="id1-3-2-2-19-3-6">
                <text:number>f.</text:number>
                <text:p text:style-name="al">de scholing wordt gegeven door een erkende (onderwijs-)instelling;</text:p>
              </text:list-item>
              <text:list-item text:style-override="id1-3-2-2-19-3-7">
                <text:number>g.</text:number>
                <text:p text:style-name="al">de scholingsactiviteit versterkt de positie op de arbeidsmarkt van de begunstigde;</text:p>
              </text:list-item>
              <text:list-item text:style-override="id1-3-2-2-19-3-8">
                <text:number>h.</text:number>
                <text:p text:style-name="al">Voor zover niet of slechts gedeeltelijk wordt voldaan aan de criteria uit het vorige lid, kan de subsidie verlaagd of geweigerd worden.</text:p>
              </text:list-item>
            </text:list>
          </text:section>
          <text:section text:name="artikel_id1-3-2-2-20" text:style-name="artikel">
            <text:p text:style-name="artikel_kop_titel"><text:span text:style-name="artikel_kop_label">Artikel</text:span> <text:span text:style-name="artikel_kop_nr">17: Hoogte van de subsidie</text:span> </text:p>
            <text:list text:style-name="id1-3-2-2-20-2">
              <text:list-item text:style-override="id1-3-2-2-20-2">
                <text:number>1.</text:number>
                <text:p text:style-name="al">De subsidie bedraagt voor begunstigden 50% van de subsidiabele kosten, met een maximum van € 1.500 gedurende de looptijd van deze subsidieregeling.</text:p>
              </text:list-item>
              <text:list-item text:style-override="id1-3-2-2-20-3">
                <text:number>2.</text:number>
                <text:p text:style-name="al">Een werkgever mag onder de voorwaarden van lid 1 voor meerdere begunstigden aanvragen. De maximale subsidie voor werkgevers bedraagt maximaal € 20.000 per kalenderjaar. </text:p>
              </text:list-item>
            </text:list>
          </text:section>
          <text:section text:name="artikel_id1-3-2-2-21" text:style-name="artikel">
            <text:p text:style-name="artikel_kop_titel"><text:span text:style-name="artikel_kop_label">Artikel</text:span> <text:span text:style-name="artikel_kop_nr">18:</text:span> Indieningsvereisten</text:p>
            <text:list text:style-name="id1-3-2-2-21-2">
              <text:list-item text:style-override="id1-3-2-2-21-2">
                <text:number>1.</text:number>
                <text:p text:style-name="al">Een aanvraag om subsidie op grond van deze subsidieregeling dient te zij ingediend uiterlijk één dag voor het begin van de activiteiten waarvoor subsidie wordt gevraagd. </text:p>
              </text:list-item>
              <text:list-item text:style-override="id1-3-2-2-21-3">
                <text:number>2.</text:number>
                <text:p text:style-name="al">Aanvrager maakt gebruik van het door het college voorgeschreven (digitaal) aanvraagformulier, waarbij ondernemingen (inclusief ZZP’ers) gebruik maken van eHerkenning. </text:p>
              </text:list-item>
              <text:list-item text:style-override="id1-3-2-2-21-4">
                <text:number>3.</text:number>
                <text:p text:style-name="al">In aanvulling op het gestelde in de ASV moet de aanvrager de volgende gegevens bij zijn aanvraag overleggen: </text:p>
                <text:list text:style-name="id1-3-2-2-21-4-3">
                  <text:list-item text:style-override="id1-3-2-2-21-4-3-1">
                    <text:number>a.</text:number>
                    <text:p text:style-name="al">Eén of meerdere offertes waaruit de naam van de scholing, de naam van de opleider, de kosten en de start- en einddatum blijken.</text:p>
                  </text:list-item>
                  <text:list-item text:style-override="id1-3-2-2-21-4-3-2">
                    <text:number>b.</text:number>
                    <text:p text:style-name="al">Scholingsadvies waaruit blijkt dat de scholingsbehoefte is besproken, naar voorliggende voorzieningen is gezocht en de scholing/begunstigde voldoet aan de criteria van deze subsidieregeling.</text:p>
                  </text:list-item>
                </text:list>
              </text:list-item>
            </text:list>
          </text:section>
          <text:section text:name="artikel_id1-3-2-2-22" text:style-name="artikel">
            <text:p text:style-name="artikel_kop_titel"><text:span text:style-name="artikel_kop_label">Artikel</text:span> <text:span text:style-name="artikel_kop_nr">19:</text:span> Subsidieverplichting</text:p>
            <text:p text:style-name="al">In aanvulling op de verplichtingen genoemd in de ASV 2026 worden aan de subsidie de volgende verplichtingen verbonden:</text:p>
            <text:list text:style-name="id1-3-2-2-22-3">
              <text:list-item text:style-override="id1-3-2-2-22-3-1">
                <text:number>a.</text:number>
                <text:p text:style-name="al">de activiteit start uiterlijk binnen zes maanden na indiening;</text:p>
              </text:list-item>
              <text:list-item text:style-override="id1-3-2-2-22-3-2">
                <text:number>b.</text:number>
                <text:p text:style-name="al">binnen dertien weken na afronden van de activiteit overlegt subsidieontvanger een bewijs van deelname of een certificaat.</text:p>
              </text:list-item>
            </text:list>
          </text:section>
          <text:section text:name="artikel_id1-3-2-2-23" text:style-name="artikel">
            <text:p text:style-name="artikel_kop_titel"><text:span text:style-name="artikel_kop_label">Artikel</text:span> <text:span text:style-name="artikel_kop_nr">20:</text:span> Staatsteun</text:p>
            <text:p text:style-name="al">Subsidie voor scholing in het kader van deze regeling wordt verstrekt voor zover dat in overeenstemming is met artikel 31 van de Algemene groepsvrijstellingsverordening.</text:p>
            <text:p text:style-name="al"/>
          </text:section>
          <text:section text:name="paragraaf_id1-3-2-2-24" text:style-name="paragraaf">
            <text:p text:style-name="paragraaf_kop"><text:span text:style-name="label">Paragraaf</text:span> <text:span text:style-name="nr">3.</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1:</text:span> Hardheidsclausule</text:p>
            <text:p text:style-name="al">Het college kan van de bepalingen in deze subsidieregeling afwijken, indien toepassing hiervan zou leiden tot onbillijkheden van overwegende aard. In gevallen waarin deze subsidieregeling niet voorziet of onduidelijk is, besluit het college.</text:p>
          </text:section>
          <text:section text:name="artikel_id1-3-2-2-26" text:style-name="artikel">
            <text:p text:style-name="artikel_kop_titel"><text:span text:style-name="artikel_kop_label">Artikel</text:span> <text:span text:style-name="artikel_kop_nr">22:</text:span> Slotbepalingen</text:p>
            <text:list text:style-name="id1-3-2-2-26-2">
              <text:list-item text:style-override="id1-3-2-2-26-2">
                <text:number>1.</text:number>
                <text:p text:style-name="al">Deze subsidieregeling treedt een dag na publicatie in werking en eindigt op 31 december 2028. </text:p>
              </text:list-item>
              <text:list-item text:style-override="id1-3-2-2-26-3">
                <text:number>2.</text:number>
                <text:p text:style-name="al">Deze regeling wordt aangehaald als: Subsidieregeling Ontwikkelfonds Drenthe.</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7 maart 2026.</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Emmen,</text:span></text:p>
          </text:section>
          <text:section text:name="ondertekening_id1-3-2-3-4">
            <text:p><text:span text:style-name="functie"/></text:p>
            <text:p><text:span text:style-name="functie">de gemeentesecretaris, </text:span></text:p>
            <text:p><text:span text:style-name="functie">N.A. Plantinga</text:span></text:p>
          </text:section>
          <text:section text:name="ondertekening_id1-3-2-3-5">
            <text:p><text:span text:style-name="functie"/></text:p>
            <text:p><text:span text:style-name="functie">de burgemeester, </text:span></text:p>
            <text:p><text:span text:style-name="functie">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355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5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5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3, tweede en derde lid van de Algemene subsidieverordening gemeente Emmen 2026]|[https://lokaleregelgeving.overheid.nl/CVDR756489/1#hoofdstuk_I._artikel_3.</meta:user-defined>
    <meta:user-defined meta:name="OVERHEIDop.referentienummer">45791-2026</meta:user-defined>
    <meta:user-defined meta:name="DCTERMS.alternative">Subsidieregeling Ontwikkelfonds Drenthe</meta:user-defined>
    <dc:language>nl</dc:language>
    <meta:user-defined meta:name="OVERHEIDop.locatietype/OVERHEIDop.gebiedsmarkering">Gemeente</meta:user-defined>
    <meta:user-defined meta:name="DC.title">Subsidieregeling Ontwikkelfonds Drenthe</meta:user-defined>
    <meta:user-defined meta:name="DCTERMS.W3CDTF/DCTERMS.available">2026-03-24</meta:user-defined>
    <meta:user-defined meta:name="DCTERMS.W3CDTF/OVERHEIDop.jaargang">2026</meta:user-defined>
    <meta:user-defined meta:name="OVERHEIDop.publicationIssue">133553</meta:user-defined>
    <meta:user-defined meta:name="OVERHEIDop.betreftRegeling">CVDR759201_1</meta:user-defined>
    <meta:user-defined meta:name="xs:date/OVERHEIDop.startdatum">2026-03-25</meta:user-defined>
    <meta:user-defined meta:name="xs:date/OVERHEIDop.einddatum">2028-12-31</meta:user-defined>
    <meta:user-defined meta:name="OVERHEIDop.GmbID/DC.identifier">gmb-2026-133553</meta:user-defined>
    <meta:user-defined meta:name="OVERHEIDop.versieInformatie"/>
  </office:meta>
</office:document-meta>
</file>