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13 7671GT Vriezenveen, Tot de Nek in de Drek op 03-07-2026 van 18.00-00.00 uur en 04-07-2026 van 07.00-01.00 uur, ontvangen op 14-03-2026, zaaknummer TR-Z2026-000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13 7671GT Vriezenveen</text:p>
            <text:p text:style-name="common-al">
            <text:span text:style-name="nadrukvet">Wat:</text:span> Tot de Nek in de Drek op 03-07-2026 van 18.00-00.00 uur en 04-07-2026 van 07.00-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5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04</meta:user-defined>
    <meta:user-defined meta:name="DCTERMS.abstract">Tot de Nek in de Drek op 03-07-2026 van 18.00-00.00 uur en 04-07-2026 van 07.00-01.00 uur</meta:user-defined>
    <dc:language>nl</dc:language>
    <meta:user-defined meta:name="OVERHEIDop.locatietype/OVERHEIDop.gebiedsmarkering">Punt</meta:user-defined>
    <meta:user-defined meta:name="DC.title">Gemeente Twenterand - Ingekomen aanvraag Schout Doddestraat 13 7671GT Vriezenveen, Tot de Nek in de Drek op 03-07-2026 van 18.00-00.00 uur en 04-07-2026 van 07.00-01.00 uur, ontvangen op 14-03-2026, zaaknummer TR-Z2026-00060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548</meta:user-defined>
    <meta:user-defined meta:name="OVERHEIDop.GmbID/DC.identifier">gmb-2026-133548</meta:user-defined>
    <meta:user-defined meta:name="OVERHEIDop.versieInformatie"/>
  </office:meta>
</office:document-meta>
</file>