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18-03-2026, Nieuwemeerdijk 300, 1171 NZ Badhoevedorp, maken van een uitweg, DSO nummer 2026020200884, zaaknummer 039412993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54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93237</meta:user-defined>
    <meta:user-defined meta:name="DCTERMS.abstract">maken van een uitweg Nieuwemeerdijk 300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gunningsvrije aanvraag, 18-03-2026, Nieuwemeerdijk 300, 1171 NZ Badhoevedorp, maken van een uitweg, DSO nummer 2026020200884, zaaknummer 03941299323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44</meta:user-defined>
    <meta:user-defined meta:name="OVERHEIDop.GmbID/DC.identifier">gmb-2026-133544</meta:user-defined>
    <meta:user-defined meta:name="OVERHEIDop.versieInformatie"/>
  </office:meta>
</office:document-meta>
</file>