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rkje Goedhartstraat        26/0000183  AS26/0004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irkje Goedha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irkje Goedhartstraat, ter hoogte van nr. 12,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irkje Goedhartstraat, ter hoogte van nr. 1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irkje Goedha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Dirkje Goedhartstraat 12|exb-2026-1038</meta:user-defined>
    <meta:user-defined meta:name="DCTERMS.W3CDTF/OVERHEIDop.jaargang">2026</meta:user-defined>
    <meta:user-defined meta:name="OVERHEIDop.publicationIssue">13354</meta:user-defined>
    <meta:user-defined meta:name="OVERHEIDop.GmbID/DC.identifier">gmb-2026-13354</meta:user-defined>
    <meta:user-defined meta:name="OVERHEIDop.versieInformatie"/>
  </office:meta>
</office:document-meta>
</file>