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de ruimten onder de buitentrappen naar de voordeuren (legalisatie) - H.P. Berlagelaan 9 2343E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P. Berlagelaan 9 2343EW Oegstgeest - het dichtzetten van de ruimten onder de buitentrappen naar de voordeuren (legalisatie) (19-03-2026/ Z/26/23224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353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3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3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242</meta:user-defined>
    <meta:user-defined meta:name="DCTERMS.abstract">het dichtzetten van de ruimten onder de buitentrappen naar de voordeuren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dichtzetten van de ruimten onder de buitentrappen naar de voordeuren (legalisatie) - H.P. Berlagelaan 9 2343EW Oegstgeest</meta:user-defined>
    <meta:user-defined meta:name="DCTERMS.W3CDTF/DCTERMS.available">2026-03-23</meta:user-defined>
    <meta:user-defined meta:name="DCTERMS.W3CDTF/OVERHEIDop.jaargang">2026</meta:user-defined>
    <meta:user-defined meta:name="OVERHEIDop.externeBijlage">OEGSTGEEST_202603_GFO_ZAKEN_830845_00. Omgeving...|exb-2026-10196</meta:user-defined>
    <meta:user-defined meta:name="OVERHEIDop.publicationIssue">133535</meta:user-defined>
    <meta:user-defined meta:name="OVERHEIDop.GmbID/DC.identifier">gmb-2026-133535</meta:user-defined>
    <meta:user-defined meta:name="OVERHEIDop.versieInformatie"/>
  </office:meta>
</office:document-meta>
</file>