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Raadhuisstraat, Mauritsstraat, een gedeelte van Parkzicht en in het dorpshuis aan de Mauritsstraat 4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Koningsdag Waarde 2026 op 27 april 2026 van 09:30 uur tot 20:00 uur aan de Raadhuisstraat, Mauritsstraat, een gedeelte van Parkzicht en in het dorpshuis aan de Mauritsstraat 4 in Waarde;</text:p>
            <text:p text:style-name="common-al">• ontheffing te verlenen voor het in werking hebben van toestellen of geluidsapparaten en het verrichten van handelingen die voor de omgeving geluidshinder veroorzaken op 27 april 2026 van 09:30 uur tot 20:00 uur aan de Raadhuisstraat, Mauritsstraat, een gedeelte van Parkzicht en in het dorpshuis aan de Mauritsstraat 4 in Waarde;</text:p>
            <text:p text:style-name="common-al">• ontheffing te verlenen voor het belemmeren van de bruikbaarheid van de weg op 27 april 2026 van 07:30 uur tot 21:30 uur aan de Raadhuisstraat, Mauritsstraat, een gedeelte van Parkzicht en in het dorpshuis aan de Mauritsstraat 4 in Waarde.</text:p>
            <text:p text:style-name="common-al"/>
            <text:p text:style-name="common-al">Verzenddatum besluit: 17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353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Raadhuisstraat, Mauritsstraat, een gedeelte van Parkzicht en in het dorpshuis aan de Mauritsstraat 4 in Waar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34</meta:user-defined>
    <meta:user-defined meta:name="OVERHEIDop.GmbID/DC.identifier">gmb-2026-133534</meta:user-defined>
    <meta:user-defined meta:name="OVERHEIDop.versieInformatie"/>
  </office:meta>
</office:document-meta>
</file>