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sierpalen in afwijking van regels in het omgevingsplan, Cyprus 12, 2721 LL te Zoetermeer op 15-03-2026</text:p>
      <text:section text:name="zakelijke-mededeling_id1-3-2" text:style-name="zakelijke-mededeling">
        <text:section text:name="zakelijke-mededeling-tekst_id1-3-2-1" text:style-name="zakelijke-mededeling-tekst">
          <text:section text:name="tekst_id1-3-2-1-1" text:style-name="tekst">
            <text:p text:style-name="common-al">Op 15-03-2026 is een aanvraag omgevingsvergunning ontvangen voor het plaatsen van sierpalen in afwijking van regels in het omgevingsplan op locatie Cyprus 12, 2721 LL te Zoetermeer. De aanvraag is geregistreerd onder zaaknummer 2026-03626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353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3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3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6268</meta:user-defined>
    <meta:user-defined meta:name="DCTERMS.abstract">het plaatsen van sierpalen achter hekwerk van de gemeen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sierpalen in afwijking van regels in het omgevingsplan, Cyprus 12, 2721 LL te Zoetermeer op 15-03-2026</meta:user-defined>
    <meta:user-defined meta:name="DCTERMS.W3CDTF/DCTERMS.available">2026-03-23</meta:user-defined>
    <meta:user-defined meta:name="DCTERMS.W3CDTF/OVERHEIDop.jaargang">2026</meta:user-defined>
    <meta:user-defined meta:name="OVERHEIDop.publicationIssue">133530</meta:user-defined>
    <meta:user-defined meta:name="OVERHEIDop.GmbID/DC.identifier">gmb-2026-133530</meta:user-defined>
    <meta:user-defined meta:name="OVERHEIDop.versieInformatie"/>
  </office:meta>
</office:document-meta>
</file>