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Kunst en Cultuurmarkt op 29 augustus 2026 ter hoogte van Kaasmarkt en Waagplein te Purmerend</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vergunning voor het evenement Kunst en Cultuurmarkt op 29 augustus 2026 ter hoogte van Kaasmarkt en Waagplein te Purmerend ontvangen. De aanvraag is geregistreerd onder zaaknummer Z2026-00001181.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52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2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2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81</meta:user-defined>
    <meta:user-defined meta:name="DCTERMS.abstract">Betreft: aanvraag op locatie Kaasmarkt en Waagplein</meta:user-defined>
    <dc:language>nl</dc:language>
    <meta:user-defined meta:name="OVERHEIDop.locatietype/OVERHEIDop.gebiedsmarkering">Vlak</meta:user-defined>
    <meta:user-defined meta:name="DC.title">Aanvraag vergunning voor het evenement Kunst en Cultuurmarkt op 29 augustus 2026 ter hoogte van Kaasmarkt en Waagplein te Purmerend</meta:user-defined>
    <meta:user-defined meta:name="DCTERMS.W3CDTF/DCTERMS.available">2026-03-23</meta:user-defined>
    <meta:user-defined meta:name="DCTERMS.W3CDTF/OVERHEIDop.jaargang">2026</meta:user-defined>
    <meta:user-defined meta:name="OVERHEIDop.publicationIssue">133529</meta:user-defined>
    <meta:user-defined meta:name="OVERHEIDop.GmbID/DC.identifier">gmb-2026-133529</meta:user-defined>
    <meta:user-defined meta:name="OVERHEIDop.versieInformatie"/>
  </office:meta>
</office:document-meta>
</file>