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uitbouw en verwijderen van een dragende muur, Heezerweg 236 5643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75 </text:p>
            <text:p text:style-name="common-al"> Omschrijving: plaatsen van een uitbouw en verwijderen van een dragende 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236 5643KH Eindhoven</text:p>
              </text:list-item>
            </text:list>
            <text:p text:style-name="common-al"> Datum ontvangst: 18-03-2026 20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5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75</meta:user-defined>
    <meta:user-defined meta:name="DCTERMS.abstract">plaatsen van een uitbouw en verwijderen van een dragende muur</meta:user-defined>
    <dc:language>nl</dc:language>
    <meta:user-defined meta:name="OVERHEIDop.locatietype/OVERHEIDop.gebiedsmarkering">Vlak</meta:user-defined>
    <meta:user-defined meta:name="DC.title">Ingediende aanvraag omgevingsvergunning: plaatsen van een uitbouw en verwijderen van een dragende muur, Heezerweg 236 5643KH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27</meta:user-defined>
    <meta:user-defined meta:name="OVERHEIDop.GmbID/DC.identifier">gmb-2026-133527</meta:user-defined>
    <meta:user-defined meta:name="OVERHEIDop.versieInformatie"/>
  </office:meta>
</office:document-meta>
</file>