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stoppen van de bedrijfsactiviteit geitenhouderij op adres Dwarsweg 6, 8383 EN Nijens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warsweg 6, 8383 EN Nijensleek, voor het stoppen van de bedrijfsactiviteit geitenhouderij (aanvraagdatum 17-03-2026, zaaknummer 2026-00535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352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5358</meta:user-defined>
    <dc:language>nl</dc:language>
    <meta:user-defined meta:name="OVERHEIDop.locatietype/OVERHEIDop.gebiedsmarkering">Punt</meta:user-defined>
    <meta:user-defined meta:name="DC.title">Aangevraagde omgevingsvergunning voor het stoppen van de bedrijfsactiviteit geitenhouderij op adres Dwarsweg 6, 8383 EN Nijensleek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24</meta:user-defined>
    <meta:user-defined meta:name="OVERHEIDop.GmbID/DC.identifier">gmb-2026-133524</meta:user-defined>
    <meta:user-defined meta:name="OVERHEIDop.versieInformatie"/>
  </office:meta>
</office:document-meta>
</file>