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48355729ia068290c-91cc-469a-9db5-0d207962b3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Utrechtseweg 110 opheffen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op 8 november 2024 een verkeersbesluit is gepubliceerd onder nummer 2024- 467168 ten behoeve van het instellen van oplaadvakken ter hoogte van perceel Utrechtseweg 110;</text:p>
              </text:list-item>
              <text:list-item text:style-override="id1-3-2-2-1-9-2">
                <text:number>•</text:number>
                <text:p text:style-name="al">deze gekozen locatie bij nader inzien technische problemen geeft bij het aanleggen van de oplaadvakken;</text:p>
              </text:list-item>
            </text:list>
            <text:list text:style-name="id1-3-2-2-1-10">
              <text:list-item text:style-override="id1-3-2-2-1-10-1">
                <text:number>•</text:number>
                <text:p text:style-name="al">de oplaadvakken om deze reden niet zullen worden aangelegd en de hierboven genoemde voorgenomen verkeersmaatregel daarom moet worden opgeheven;</text:p>
              </text:list-item>
              <text:list-item text:style-override="id1-3-2-2-1-10-2">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4">
              <text:list-item text:style-override="id1-3-2-2-1-14-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Utrechtseweg 110 (parkeervaknummers 132526478944  en 132528478942) op te heffen.</text:p>
              </text:list-item>
            </text:list>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41.6mm" svg:height="103.5mm"><draw:image xlink:href="Pictures/Afbeelding1248355729ia068290c-91cc-469a-9db5-0d207962b35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52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2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2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Utrechtseweg 110 opheffen aanleg elektrische oplaadvakken - Utrechtseweg 1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Utrechtseweg 110 opheffen aanleg elektrische oplaadvakken</meta:user-defined>
    <meta:user-defined meta:name="OVERHEIDop.verkeersbordcode">E8c</meta:user-defined>
    <dc:language>nl</dc:language>
    <meta:user-defined meta:name="OVERHEIDop.locatietype/OVERHEIDop.gebiedsmarkering">Punt</meta:user-defined>
    <meta:user-defined meta:name="DC.title">Amsterdam stadsgebied Weesp, verkeersbesluit Utrechtseweg 110 opheffen aanleg elektrische oplaadvakken</meta:user-defined>
    <meta:user-defined meta:name="DCTERMS.W3CDTF/DCTERMS.available">2026-03-27</meta:user-defined>
    <meta:user-defined meta:name="DCTERMS.W3CDTF/OVERHEIDop.jaargang">2026</meta:user-defined>
    <meta:user-defined meta:name="OVERHEIDop.publicationIssue">133522</meta:user-defined>
    <meta:user-defined meta:name="OVERHEIDop.GmbID/DC.identifier">gmb-2026-133522</meta:user-defined>
    <meta:user-defined meta:name="OVERHEIDop.versieInformatie"/>
  </office:meta>
</office:document-meta>
</file>