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0-04-2026 tm 03-07-2026 Dixi, schaftkeet en hoogwerker - Gladiolenstraat 33, 5462BA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maart 2026 besloten om een aangevraagde ontheffing behandelen voor het adres Gladiolenstraat 33, 5462BA Veghel te verlenen. </text:p>
            <text:p text:style-name="common-al"/>
            <text:p text:style-name="common-al">
            <text:span text:style-name="nadrukvet"> Gegevens aanvraag</text:span>
          </text:p>
            <text:p text:style-name="common-al"> Omschrijving: 20-04-2026 tm 03-07-2026 Dixi, schaftkeet en hoogwerker</text:p>
            <text:p text:style-name="common-al"> Locatie: Gladiolenstraat 33, 5462BA Veghel</text:p>
            <text:p text:style-name="common-al"> Zaaknummer: OH-2026-0875</text:p>
            <text:p text:style-name="common-al"> Verzenddatum van het besluit: 19-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08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52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2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2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0875</meta:user-defined>
    <meta:user-defined meta:name="DCTERMS.abstract">Gemeente Meierijstad - te verlenen - ontheffing behandelen - 20-04-2026 tm 03-07-2026 Dixi, schaftkeet en hoogwerker - Gladiolenstraat 33, 5462BA Veghel</meta:user-defined>
    <dc:language>nl</dc:language>
    <meta:user-defined meta:name="OVERHEIDop.locatietype/OVERHEIDop.gebiedsmarkering">Adres</meta:user-defined>
    <meta:user-defined meta:name="DC.title">Gemeente Meierijstad - te verlenen - ontheffing behandelen - 20-04-2026 tm 03-07-2026 Dixi, schaftkeet en hoogwerker - Gladiolenstraat 33, 5462BA Veghel</meta:user-defined>
    <meta:user-defined meta:name="DCTERMS.W3CDTF/DCTERMS.available">2026-03-23</meta:user-defined>
    <meta:user-defined meta:name="DCTERMS.W3CDTF/OVERHEIDop.jaargang">2026</meta:user-defined>
    <meta:user-defined meta:name="OVERHEIDop.publicationIssue">133521</meta:user-defined>
    <meta:user-defined meta:name="OVERHEIDop.GmbID/DC.identifier">gmb-2026-133521</meta:user-defined>
    <meta:user-defined meta:name="OVERHEIDop.versieInformatie"/>
  </office:meta>
</office:document-meta>
</file>