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aanpassen van de dakkapellen (linker- en rechter zijgevel) aan Bladerstraat 5 4851AE Ulvenhout</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aanvraag voor een omgevingsvergunning ontvangen. De omgevingsvergunning is aangevraagd voor de volgende activiteit(en):</text:p>
            <text:p text:style-name="common-al">- Omgevingsplanactiviteit bouwwerken</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Dan kunt u op tijd reageren als de omgevingsvergunning tegen uw belangen ingaat.</text:p>
            <text:p text:style-name="common-al">
            <text:span text:style-name="nadrukvet">Wanneer neemt de gemeente Breda een besluit over de aanvraag van de vergunning?</text:span>
          </text:p>
            <text:p text:style-name="common-al">De gemeente Breda heeft de aanvraag voor een omgevingsvergunning ontvangen op 26-02-2026 10:06. De gemeente Breda neemt bij de meeste aanvragen binnen 8 weken een besluit. Deze termijn kan eenmalig met zes weken worden verlengd. Als er aanvullende stukken opgevraagd moeten worden of als de aanvraag moet worden aangepast, dan wordt de termijn opgeschort. Bij enkele aanvragen is de beslistermijn 26 weken, deze procedure heet de uitgebreide procedure.</text:p>
            <text:p text:style-name="common-al">
            <text:span text:style-name="nadrukvet">U kunt nog niet reageren op de aanvraag voor een omgevingsvergunning</text:span>
          </text:p>
            <text:p text:style-name="common-al">Als de omgevingsvergunning wordt verleend, publiceert de gemeente Breda een nieuw bericht. Vanaf dat moment kunt u bezwaar maken als de omgevingsvergunning tegen uw belangen ingaat.</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 Houd het kenmerk van de aanvraag bij de hand, het kenmerk van deze aanvraag is: Z2026-001318.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133519</text:span><text:line-break/><text:date style:data-style-name="dag" text:fixed="true" text:date-value="2026-03-23"/><text:line-break/><text:date style:data-style-name="jaar" text:fixed="true" text:date-value="2026-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3519</text:span><text:date style:data-style-name="nicedate" text:fixed="true" text:date-value="2026-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3519</text:span><text:date style:data-style-name="nicedate" text:fixed="true" text:date-value="2026-03-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6-001318</meta:user-defined>
    <meta:user-defined meta:name="DCTERMS.abstract">het aanpassen van de dakkapellen (linker- en rechter zijgevel)</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voor het aanpassen van de dakkapellen (linker- en rechter zijgevel) aan Bladerstraat 5 4851AE Ulvenhout</meta:user-defined>
    <meta:user-defined meta:name="DCTERMS.W3CDTF/DCTERMS.available">2026-03-23</meta:user-defined>
    <meta:user-defined meta:name="DCTERMS.W3CDTF/OVERHEIDop.jaargang">2026</meta:user-defined>
    <meta:user-defined meta:name="OVERHEIDop.publicationIssue">133519</meta:user-defined>
    <meta:user-defined meta:name="OVERHEIDop.GmbID/DC.identifier">gmb-2026-133519</meta:user-defined>
    <meta:user-defined meta:name="OVERHEIDop.versieInformatie"/>
  </office:meta>
</office:document-meta>
</file>