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3117539i2ddab176-aa1e-4ade-a916-2195109972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avakade 2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Java-eiland de maximaal toegestane bezettingsgraad van 65%  gedurende zes maanden 267 uur is overschreden;</text:p>
              </text:list-item>
              <text:list-item text:style-override="id1-3-2-2-1-9-16">
                <text:number>•</text:number>
                <text:p text:style-name="al">de gemeente Amsterdam, gelet op bovenstaande overwegingen, overgaat tot het plaatsen van elektrische oplaadpunten bij de oplaadvakken ter hoogte van perceel Javakade 2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vakade 28 (parkeervaknummers 124001487835 en 123998487836)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8.8mm" svg:height="129.60000000000002mm"><draw:image xlink:href="Pictures/Afbeelding1693117539i2ddab176-aa1e-4ade-a916-21951099729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51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1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vakade 28 aanleg twee elektrische oplaadvakken - Javakade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vakade 28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Javakade 28 aanleg twee elektrische oplaadvakken</meta:user-defined>
    <meta:user-defined meta:name="DCTERMS.W3CDTF/DCTERMS.available">2026-03-27</meta:user-defined>
    <meta:user-defined meta:name="DCTERMS.W3CDTF/OVERHEIDop.jaargang">2026</meta:user-defined>
    <meta:user-defined meta:name="OVERHEIDop.publicationIssue">133518</meta:user-defined>
    <meta:user-defined meta:name="OVERHEIDop.GmbID/DC.identifier">gmb-2026-133518</meta:user-defined>
    <meta:user-defined meta:name="OVERHEIDop.versieInformatie"/>
  </office:meta>
</office:document-meta>
</file>