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noveren en splitsen van de woning en vergroten door een dakopbouw op het perceel Aldegondestraat 13, 3817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en splitsen van de woning en vergroten door een dakopbouw op het perceel Aldegondestraat 13, 3817 AP Amersfoort</text:span>
          </text:p>
            <text:p text:style-name="common-al">De Gemeente Amersfoort heeft op 08-03-2026 een aanvraag voor een omgevingsvergunning ontvangen voor het renoveren en splitsen van de woning en vergroten door een dakopbouw op het perceel Aldegondestraat 13, 3817 AP Amersfoort, met kenmerk CLZ-0003372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5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28</meta:user-defined>
    <dc:language>nl</dc:language>
    <meta:user-defined meta:name="OVERHEIDop.locatietype/OVERHEIDop.gebiedsmarkering">Punt</meta:user-defined>
    <meta:user-defined meta:name="DC.title">Ontvangen aanvraag omgevingsvergunning voor het renoveren en splitsen van de woning en vergroten door een dakopbouw op het perceel Aldegondestraat 13, 3817 AP Amersfoort</meta:user-defined>
    <meta:user-defined meta:name="DCTERMS.W3CDTF/DCTERMS.available">2026-03-23</meta:user-defined>
    <meta:user-defined meta:name="DCTERMS.W3CDTF/OVERHEIDop.jaargang">2026</meta:user-defined>
    <meta:user-defined meta:name="OVERHEIDop.publicationIssue">133516</meta:user-defined>
    <meta:user-defined meta:name="OVERHEIDop.GmbID/DC.identifier">gmb-2026-133516</meta:user-defined>
    <meta:user-defined meta:name="OVERHEIDop.versieInformatie"/>
  </office:meta>
</office:document-meta>
</file>