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Mariastraat, Perceel (LHT00) C1652,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Mariastraat, Perceel (LHT00) C1652, te Mariahout.</text:p>
            <text:p text:style-name="common-al">Activiteit: Omgevingsplan activiteit (ruimtelijke bouwactiviteit)</text:p>
            <text:p text:style-name="common-al">Voor: Het bouwen van 12 appartementen en een horecagelegenheid</text:p>
            <text:p text:style-name="common-al">Datum aanvraag: 24-12-2025</text:p>
            <text:p text:style-name="common-al">DSO-verzoeknummer: 2025122400155</text:p>
            <text:p text:style-name="common-al">Aan deze procedure is het zaaknummer ZOL-2025-001391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351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391</meta:user-defined>
    <dc:language>nl</dc:language>
    <meta:user-defined meta:name="OVERHEIDop.locatietype/OVERHEIDop.gebiedsmarkering">Weg</meta:user-defined>
    <meta:user-defined meta:name="DC.title">Gemeente Laarbeek, besluit verlenging beslistermijn omgevingsvergunning, Mariastraat, Perceel (LHT00) C1652, te Mariahou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14</meta:user-defined>
    <meta:user-defined meta:name="OVERHEIDop.GmbID/DC.identifier">gmb-2026-133514</meta:user-defined>
    <meta:user-defined meta:name="OVERHEIDop.versieInformatie"/>
  </office:meta>
</office:document-meta>
</file>