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91308106ibcf60807-fb0c-4847-8848-80b01fb4dc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arcusstraat 1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Marcusstraat 16;</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Marcusstraat 16 (parkeervaknummers 122612484926 en 122617484929)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4.2mm" svg:height="104.60000000000001mm"><draw:image xlink:href="Pictures/Afbeelding891308106ibcf60807-fb0c-4847-8848-80b01fb4dcc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5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cusstraat 16 aanleg twee elektrische oplaadvakken - Marcusstraat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cusstraat 16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Marcusstraat 16 aanleg twee elektrische oplaadvakken</meta:user-defined>
    <meta:user-defined meta:name="DCTERMS.W3CDTF/DCTERMS.available">2026-03-27</meta:user-defined>
    <meta:user-defined meta:name="DCTERMS.W3CDTF/OVERHEIDop.jaargang">2026</meta:user-defined>
    <meta:user-defined meta:name="OVERHEIDop.publicationIssue">133507</meta:user-defined>
    <meta:user-defined meta:name="OVERHEIDop.GmbID/DC.identifier">gmb-2026-133507</meta:user-defined>
    <meta:user-defined meta:name="OVERHEIDop.versieInformatie"/>
  </office:meta>
</office:document-meta>
</file>