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87769279i0075d243-13f3-4508-84dd-02cb5e2f68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weede Kostverlorenkade 12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Tweede Kostverlorenkade 12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weede Kostverlorenkade 121 (parkeervaknummers 119133486454 en 119136486461)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39.70000000000002mm" svg:height="119.7mm"><draw:image xlink:href="Pictures/Afbeelding1387769279i0075d243-13f3-4508-84dd-02cb5e2f68f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5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Kostverlorenkade 121 aanleg twee elektrische oplaadvakken - Tweede Kostverlorenkade 1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Kostverlorenkade 12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Tweede Kostverlorenkade 121 aanleg twee elektrische oplaadvakken</meta:user-defined>
    <meta:user-defined meta:name="DCTERMS.W3CDTF/DCTERMS.available">2026-03-27</meta:user-defined>
    <meta:user-defined meta:name="DCTERMS.W3CDTF/OVERHEIDop.jaargang">2026</meta:user-defined>
    <meta:user-defined meta:name="OVERHEIDop.publicationIssue">133503</meta:user-defined>
    <meta:user-defined meta:name="OVERHEIDop.GmbID/DC.identifier">gmb-2026-133503</meta:user-defined>
    <meta:user-defined meta:name="OVERHEIDop.versieInformatie"/>
  </office:meta>
</office:document-meta>
</file>