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57C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001763</text:p>
            <text:p text:style-name="tussenkopcur">Stadsdeel:  </text:p>
            <text:p text:style-name="common-al">Scheveningen </text:p>
            <text:p text:style-name="tussenkopcur">Locatie(s)</text:p>
            <text:p text:style-name="common-al">Zwarte Pad ongd. exploitatienummer 57C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5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1763</meta:user-defined>
    <meta:user-defined meta:name="DCTERMS.abstract">verlengen instandhoudingstermijn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warte Pad ongd. exploitatienummer 57C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001763 - Zwarte Pad ongd. exploitatienummer 57C|exb-2026-10194</meta:user-defined>
    <meta:user-defined meta:name="OVERHEIDop.publicationIssue">133502</meta:user-defined>
    <meta:user-defined meta:name="OVERHEIDop.GmbID/DC.identifier">gmb-2026-133502</meta:user-defined>
    <meta:user-defined meta:name="OVERHEIDop.versieInformatie"/>
  </office:meta>
</office:document-meta>
</file>