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96297898ib6dfe3ac-a673-4b4c-9467-c9ef6b652c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Orteliuskade 8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Orteliuskade 8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rteliuskade 89 (parkeervaknummers 118281487109 en 118283487103)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37.7mm" svg:height="105.8mm"><draw:image xlink:href="Pictures/Afbeelding896297898ib6dfe3ac-a673-4b4c-9467-c9ef6b652c3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4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rteliuskade 89 aanleg twee elektrische oplaadvakken - Orteliuskade 8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teliuskade 8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Orteliuskade 89 aanleg twee elektrische oplaadvakken</meta:user-defined>
    <meta:user-defined meta:name="DCTERMS.W3CDTF/DCTERMS.available">2026-03-27</meta:user-defined>
    <meta:user-defined meta:name="DCTERMS.W3CDTF/OVERHEIDop.jaargang">2026</meta:user-defined>
    <meta:user-defined meta:name="OVERHEIDop.publicationIssue">133499</meta:user-defined>
    <meta:user-defined meta:name="OVERHEIDop.GmbID/DC.identifier">gmb-2026-133499</meta:user-defined>
    <meta:user-defined meta:name="OVERHEIDop.versieInformatie"/>
  </office:meta>
</office:document-meta>
</file>