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ude Arnhemse Bovenweg 1d-90, 3941XM Doorn (Van Braam Houckgeestkazerne), herstellen breedplaatvloer gebouw 090 (RX2026-00000658, 18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ude Arnhemse Bovenweg 1d-90, 3941XM Doorn (Van Braam Houckgeestkazerne), herstellen breedplaatvloer gebouw 090 (RX2026-00000658, 18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349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9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9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658</meta:user-defined>
    <meta:user-defined meta:name="DCTERMS.abstract">Oude Arnhemse Bovenweg 1d-90, 3941XM Doorn (Van Braam Houckgeestkazerne), herstellen breedplaatvloer gebouw 090 (RX2026-00000658, 18 maart 2026)</meta:user-defined>
    <dc:language>nl</dc:language>
    <meta:user-defined meta:name="OVERHEIDop.locatietype/OVERHEIDop.gebiedsmarkering">Vlak</meta:user-defined>
    <meta:user-defined meta:name="DC.title">Gemeente Utrechtse Heuvelrug, ingediende aanvraag omgevingsvergunning - Oude Arnhemse Bovenweg 1d-90, 3941XM Doorn (Van Braam Houckgeestkazerne), herstellen breedplaatvloer gebouw 090 (RX2026-00000658, 18 maart 2026)</meta:user-defined>
    <meta:user-defined meta:name="DCTERMS.W3CDTF/DCTERMS.available">2026-03-23</meta:user-defined>
    <meta:user-defined meta:name="DCTERMS.W3CDTF/OVERHEIDop.jaargang">2026</meta:user-defined>
    <meta:user-defined meta:name="OVERHEIDop.publicationIssue">133498</meta:user-defined>
    <meta:user-defined meta:name="OVERHEIDop.GmbID/DC.identifier">gmb-2026-133498</meta:user-defined>
    <meta:user-defined meta:name="OVERHEIDop.versieInformatie"/>
  </office:meta>
</office:document-meta>
</file>