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lder 1, 6599EG Ven-Zelderheide - </text:span>het verbouwen en uitbreiden van het bedrijfspand DSV zaden B.V. (Z2026-00000389, ontvangstdatum 12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389</meta:user-defined>
    <meta:user-defined meta:name="DCTERMS.abstract">Betreft: aanvraag Omgevingsvergunning - Zelder 1, 6599EG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95</meta:user-defined>
    <meta:user-defined meta:name="OVERHEIDop.GmbID/DC.identifier">gmb-2026-133495</meta:user-defined>
    <meta:user-defined meta:name="OVERHEIDop.versieInformatie"/>
  </office:meta>
</office:document-meta>
</file>