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 Zitting Centraal Stembureau tot het vaststellen van de uitslag van de verkiez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Aalten</text:p>
            <text:p text:style-name="common-al">maakt bekend, dat het centraal stembureau op </text:p>
            <text:p text:style-name="common-al">26 maart 2026 om 11:00 uur, </text:p>
            <text:p text:style-name="common-al">De zitting zal worden gehouden te Aalten Markt 7 Raadzaal</text:p>
            <text:p text:style-name="last-al">waarin de vastgestelde uitslag van de verkiezing van de leden van de raad van de gemeente gehouden op 18 maart 2026 zal worden bekendgemaakt. De zitting is voor de kiezers toegankelijk.</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18 maart 2026</text:span>
          </text:p>
          </text:section>
          <text:section text:name="ondertekening_id1-3-2-2-2">
            <text:p><text:span text:style-name="functie">De voorzitter voornoemd,</text:span></text:p>
            <text:p><text:span text:style-name="ondertekening_naam">
            <text:span text:style-name="voornaam">A.B.</text:span>
            <text:span text:style-name="achternaam">Stapelkam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34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Gemeenteraad - Zitting Centraal Stembureau tot het vaststellen van de uitslag van de verkiezing</meta:user-defined>
    <meta:user-defined meta:name="DCTERMS.W3CDTF/DCTERMS.available">2026-03-23</meta:user-defined>
    <meta:user-defined meta:name="DCTERMS.W3CDTF/OVERHEIDop.jaargang">2026</meta:user-defined>
    <meta:user-defined meta:name="OVERHEIDop.publicationIssue">133494</meta:user-defined>
    <meta:user-defined meta:name="OVERHEIDop.GmbID/DC.identifier">gmb-2026-133494</meta:user-defined>
    <meta:user-defined meta:name="OVERHEIDop.versieInformatie"/>
  </office:meta>
</office:document-meta>
</file>