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5296882ia404680f-a00f-4615-abc2-78ad9be46d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oggersbankstraat 32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op 21 november 2025 een verkeersbesluit is gepubliceerd onder nummer 2025-501605 ten behoeve van het instellen van oplaadvakken ter hoogte van perceel Doggersbankstraat 32;</text:p>
              </text:list-item>
              <text:list-item text:style-override="id1-3-2-2-1-9-2">
                <text:number>•</text:number>
                <text:p text:style-name="al">deze gekozen locatie bij nader inzien technische problemen geeft bij het aanleggen van de oplaadvakken;</text:p>
              </text:list-item>
            </text:list>
            <text:list text:style-name="id1-3-2-2-1-10">
              <text:list-item text:style-override="id1-3-2-2-1-10-1">
                <text:number>•</text:number>
                <text:p text:style-name="al">de oplaadvakken om deze reden niet zullen worden aangelegd en de hierboven genoemde voorgenomen verkeersmaatregel daarom moet worden opgeheven;</text:p>
              </text:list-item>
              <text:list-item text:style-override="id1-3-2-2-1-10-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Doggersbankstraat 32 (parkeervaknummers 118478488663 en 118478488670)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5.2mm" svg:height="99.39999999999999mm"><draw:image xlink:href="Pictures/Afbeelding1075296882ia404680f-a00f-4615-abc2-78ad9be46df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ggersbankstraat 32 opheffen aanleg elektrische oplaadvakken - Doggersbank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ggersbankstraat 32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oggersbankstraat 32 opheffen aanleg elektrische oplaadvakken</meta:user-defined>
    <meta:user-defined meta:name="DCTERMS.W3CDTF/DCTERMS.available">2026-03-27</meta:user-defined>
    <meta:user-defined meta:name="DCTERMS.W3CDTF/OVERHEIDop.jaargang">2026</meta:user-defined>
    <meta:user-defined meta:name="OVERHEIDop.publicationIssue">133493</meta:user-defined>
    <meta:user-defined meta:name="OVERHEIDop.GmbID/DC.identifier">gmb-2026-133493</meta:user-defined>
    <meta:user-defined meta:name="OVERHEIDop.versieInformatie"/>
  </office:meta>
</office:document-meta>
</file>