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uliana van Stolberglaan        26/0000181  AS26/0004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Juliana van Stolberg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Juliana van Stolberglaan, ter hoogte van nr. 28, tegenover,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Juliana van Stolberglaan, ter hoogte van nr. 28, tegenover,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4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Juliana van Stolbe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6-01-13</meta:user-defined>
    <meta:user-defined meta:name="OVERHEIDop.externeBijlage">Verkeersbesluit Juliana van Stolberglaan 28 |exb-2026-1037</meta:user-defined>
    <meta:user-defined meta:name="DCTERMS.W3CDTF/OVERHEIDop.jaargang">2026</meta:user-defined>
    <meta:user-defined meta:name="OVERHEIDop.publicationIssue">13349</meta:user-defined>
    <meta:user-defined meta:name="OVERHEIDop.GmbID/DC.identifier">gmb-2026-13349</meta:user-defined>
    <meta:user-defined meta:name="OVERHEIDop.versieInformatie"/>
  </office:meta>
</office:document-meta>
</file>