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aafweg, Lottum (GBV00 A 4988), verleende Omgevingsvergunning (19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kappen van 1 boom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9 maart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PV-vergunningen, Toezicht en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348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8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8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8660</meta:user-defined>
    <meta:user-defined meta:name="DCTERMS.abstract">Betreft: Beschikking op aanvraag op locatie Graafweg, Lottum (GBV00 A 4988)</meta:user-defined>
    <dc:language>nl</dc:language>
    <meta:user-defined meta:name="OVERHEIDop.locatietype/OVERHEIDop.gebiedsmarkering">Vlak</meta:user-defined>
    <meta:user-defined meta:name="DC.title">Graafweg, Lottum (GBV00 A 4988), verleende Omgevingsvergunning (19 maart 2026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87</meta:user-defined>
    <meta:user-defined meta:name="OVERHEIDop.GmbID/DC.identifier">gmb-2026-133487</meta:user-defined>
    <meta:user-defined meta:name="OVERHEIDop.versieInformatie"/>
  </office:meta>
</office:document-meta>
</file>