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laan ongenummerd Zevenaar (ZVN02 M 2289)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5-00002543 voor een omgevingsvergunning op locatie Holtkamplaan ongenummerd Zevenaar (ZVN02 M 2289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0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348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543</meta:user-defined>
    <dc:language>nl</dc:language>
    <meta:user-defined meta:name="OVERHEIDop.locatietype/OVERHEIDop.gebiedsmarkering">Vlak</meta:user-defined>
    <meta:user-defined meta:name="DC.title">Kennisgeving besluit op aanvraag omgevingsvergunning Holtkamplaan ongenummerd Zevenaar (ZVN02 M 2289) het realiseren van een vrijstaande wo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81</meta:user-defined>
    <meta:user-defined meta:name="OVERHEIDop.GmbID/DC.identifier">gmb-2026-133481</meta:user-defined>
    <meta:user-defined meta:name="OVERHEIDop.versieInformatie"/>
  </office:meta>
</office:document-meta>
</file>