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bouw voormalig bakkerij Stroet naar een sportschool / gym, Dorpsstraat 1, 7156L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aanvraag ontvangen voor de ombouw voormalig bakkerij Stroet naar een sportschool / gym op locatie Dorpsstraat 1, 7156LK Beltrum. De aanvraag is geregistreerd onder zaaknummer Z2026-0000050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4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06</meta:user-defined>
    <meta:user-defined meta:name="DCTERMS.abstract">Betreft: Aanvraag op locatie Dorpsstraat 1, 7156LK Beltrum</meta:user-defined>
    <dc:language>nl</dc:language>
    <meta:user-defined meta:name="OVERHEIDop.locatietype/OVERHEIDop.gebiedsmarkering">Vlak</meta:user-defined>
    <meta:user-defined meta:name="DC.title">Aanvraag vergunning voor ombouw voormalig bakkerij Stroet naar een sportschool / gym, Dorpsstraat 1, 7156LK Beltr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76</meta:user-defined>
    <meta:user-defined meta:name="OVERHEIDop.GmbID/DC.identifier">gmb-2026-133476</meta:user-defined>
    <meta:user-defined meta:name="OVERHEIDop.versieInformatie"/>
  </office:meta>
</office:document-meta>
</file>